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5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en van een kleine schuilstal </text:p>
            <text:p text:style-name="common-al">Locatie: Torenstraat 55, 9648 CS Wildervank </text:p>
            <text:p text:style-name="last-al">Datum ontvangst: 5 juli 2021 (zaaknummer 19885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572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855</meta:user-defined>
    <dc:language>nl</dc:language>
    <meta:user-defined meta:name="OVERHEIDop.locatietype/OVERHEIDop.gebiedsmarkering">Adres</meta:user-defined>
    <meta:user-defined meta:name="DC.title">Ontvangen aanvraag omgevingsvergunning, Torenstraat 55, 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21</meta:user-defined>
    <meta:user-defined meta:name="OVERHEIDop.GmbID/DC.identifier">gmb-2021-225721</meta:user-defined>
    <meta:user-defined meta:name="OVERHEIDop.versieInformatie"/>
  </office:meta>
</office:document-meta>
</file>