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8-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8-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8-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0-2-1">
      <text:list-level-style-bullet style:num-suffix=""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2-1">
      <text:list-level-style-bullet style:num-suffix="" text:bullet-char="​" text:level="1">
        <style:list-level-properties text:min-label-width="10mm"/>
      </text:list-level-style-bullet>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bullet style:num-suffix="" text:bullet-char="​" text:level="1">
        <style:list-level-properties text:min-label-width="10mm"/>
      </text:list-level-style-bullet>
    </text:list-style>
    <text:list-style style:name="id1-3-2-2-4-16-2-1">
      <text:list-level-style-bullet style:num-suffix="" text:bullet-char="​" text:level="1">
        <style:list-level-properties text:min-label-width="10mm"/>
      </text:list-level-style-bullet>
    </text:list-style>
    <text:list-style style:name="id1-3-2-2-4-16-2-2">
      <text:list-level-style-bullet style:num-suffix="" text:bullet-char="​" text:level="1">
        <style:list-level-properties text:min-label-width="10mm"/>
      </text:list-level-style-bullet>
    </text:list-style>
    <text:list-style style:name="id1-3-2-2-4-16-2-3">
      <text:list-level-style-bullet style:num-suffix="" text:bullet-char="​" text:level="1">
        <style:list-level-properties text:min-label-width="10mm"/>
      </text:list-level-style-bullet>
    </text:list-style>
    <text:list-style style:name="id1-3-2-2-4-16-2-4">
      <text:list-level-style-bullet style:num-suffix=""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bullet style:num-suffix="" text:bullet-char="​" text:level="1">
        <style:list-level-properties text:min-label-width="10mm"/>
      </text:list-level-style-bullet>
    </text:list-style>
    <text:list-style style:name="id1-3-2-2-4-17-2-4">
      <text:list-level-style-bullet style:num-suffix="" text:bullet-char="​" text:level="1">
        <style:list-level-properties text:min-label-width="10mm"/>
      </text:list-level-style-bullet>
    </text:list-style>
    <text:list-style style:name="id1-3-2-2-4-18-2">
      <text:list-level-style-bullet style:num-suffix="" text:bullet-char="​" text:level="1">
        <style:list-level-properties text:min-label-width="10mm"/>
      </text:list-level-style-bullet>
    </text:list-style>
    <text:list-style style:name="id1-3-2-2-4-18-2-1">
      <text:list-level-style-bullet style:num-suffix="" text:bullet-char="​" text:level="1">
        <style:list-level-properties text:min-label-width="10mm"/>
      </text:list-level-style-bullet>
    </text:list-style>
    <text:list-style style:name="id1-3-2-2-4-18-2-2">
      <text:list-level-style-bullet style:num-suffix="" text:bullet-char="​" text:level="1">
        <style:list-level-properties text:min-label-width="10mm"/>
      </text:list-level-style-bullet>
    </text:list-style>
    <text:list-style style:name="id1-3-2-2-4-18-2-3">
      <text:list-level-style-bullet style:num-suffix="" text:bullet-char="​" text:level="1">
        <style:list-level-properties text:min-label-width="10mm"/>
      </text:list-level-style-bullet>
    </text:list-style>
    <text:list-style style:name="id1-3-2-2-4-18-2-4">
      <text:list-level-style-bullet style:num-suffix="" text:bullet-char="​" text:level="1">
        <style:list-level-properties text:min-label-width="10mm"/>
      </text:list-level-style-bullet>
    </text:list-style>
    <text:list-style style:name="id1-3-2-2-4-18-2-5">
      <text:list-level-style-bullet style:num-suffix="" text:bullet-char="​" text:level="1">
        <style:list-level-properties text:min-label-width="10mm"/>
      </text:list-level-style-bullet>
    </text:list-style>
    <text:list-style style:name="id1-3-2-2-4-19-2">
      <text:list-level-style-bullet style:num-suffix="" text:bullet-char="​" text:level="1">
        <style:list-level-properties text:min-label-width="10mm"/>
      </text:list-level-style-bullet>
    </text:list-style>
    <text:list-style style:name="id1-3-2-2-4-19-2-1">
      <text:list-level-style-bullet style:num-suffix=""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
      <text:list-level-style-number style:num-format="" style:num-prefix="1. Onderscheid formele en informele hulpverlener." text:level="1" text:start-value="1">
        <style:list-level-properties text:min-label-width="10mm"/>
      </text:list-level-style-number>
      <text:list-level-style-number style:num-format="" style:num-prefix="1. Onderscheid formele en informele hulpverlener."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2-1">
      <text:list-level-style-bullet style:num-suffix="" text:bullet-char="​" text:level="1">
        <style:list-level-properties text:min-label-width="10mm"/>
      </text:list-level-style-bullet>
    </text:list-style>
    <text:list-style style:name="id1-3-2-2-4-23-2-2">
      <text:list-level-style-bullet style:num-suffix="" text:bullet-char="​" text:level="1">
        <style:list-level-properties text:min-label-width="10mm"/>
      </text:list-level-style-bullet>
    </text:list-style>
    <text:list-style style:name="id1-3-2-2-4-23-2-3">
      <text:list-level-style-bullet style:num-suffix="" text:bullet-char="​" text:level="1">
        <style:list-level-properties text:min-label-width="10mm"/>
      </text:list-level-style-bullet>
    </text:list-style>
    <text:list-style style:name="id1-3-2-2-4-23-2-4">
      <text:list-level-style-bullet style:num-suffix=""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2-1">
      <text:list-level-style-bullet style:num-suffix="" text:bullet-char="​" text:level="1">
        <style:list-level-properties text:min-label-width="10mm"/>
      </text:list-level-style-bullet>
    </text:list-style>
    <text:list-style style:name="id1-3-2-2-4-24-2-2">
      <text:list-level-style-bullet style:num-suffix=""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2-1">
      <text:list-level-style-bullet style:num-suffix="" text:bullet-char="​" text:level="1">
        <style:list-level-properties text:min-label-width="10mm"/>
      </text:list-level-style-bullet>
    </text:list-style>
    <text:list-style style:name="id1-3-2-2-4-25-2-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bullet style:num-suffix="" text:bullet-char="​" text:level="1">
        <style:list-level-properties text:min-label-width="10mm"/>
      </text:list-level-style-bullet>
    </text:list-style>
    <text:list-style style:name="id1-3-2-2-8-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3-6">
      <text:list-level-style-bullet style:num-suffix="" text:bullet-char="​" text:level="1">
        <style:list-level-properties text:min-label-width="10mm"/>
      </text:list-level-style-bullet>
    </text:list-style>
    <text:list-style style:name="id1-3-2-2-8-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het college van burgemeester en wethouders van 17 november 2020; </text:p>
            <text:p text:style-name="al"/>
            <text:p text:style-name="al">gelet op de artikelen 2.1.3, 2.1.4, <text:span text:style-name="nadrukcur">eerste tot en met vierde lid en zesde lid, 2.1.4 a eerste, tweede, vijfde en zesde lid, 2.1.4 b tweede lid, 2.1.5, eerste lid,</text:span> 2.1.6, <text:span text:style-name="nadrukcur">2.1.7, 2.3.6, vierde lid,</text:span> en 2.6.6, eerste lid, van de Wet maatschappelijke ondersteuning 2015 en artikel<text:span text:style-name="nadrukcur">en 3.8, tweede lid, en </text:span>5.4 van het Uitvoeringsbesluit Wmo 2015;</text:p>
            <text:p text:style-name="al">overwegende dat:</text:p>
            <text:p text:style-name="al">het noodzakelijk is om zorgvrag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l">het noodzakelijk is om zorgvragers met psychische of psychosociale problemen en zorgvrag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p text:style-name="al">het noodzakelijk is om bij verordening regels te stellen met betrekking tot de invulling van de plicht tot ondersteuning.</text:p>
            <text:p text:style-name="al"/>
            <text:p text:style-name="al">gezien het advies van de Adviesraad Sociaal Domein gemeente Schouwen-Duiveland</text:p>
            <text:p text:style-name="al"/>
            <text:p text:style-name="al">besluit vast te stellen de Verordening maatschappelijke ondersteuning gemeente Schouwen-Duiveland 2021. </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en de daarop berustende bepalingen wordt in aanvulling op het bepaalde in artikel 1.1.1 van de wet verstaan onder:</text:p>
                </text:list-item>
                <text:list-item text:style-override="id1-3-2-2-1-2-2-2">
                  <text:number>2.</text:number>
                  <text:p text:style-name="al">algemeen gebruikelijke voorziening: een voorziening die niet speciaal is bedoeld voor mensen met een beperking, daadwerkelijk beschikbaar is, een passende bijdrage levert aan het realiseren van een situatie waarin de zorgvrager tot zelfredzaamheid of participatie in staat is en deze financieel gedragen kan worden met een inkomen op minimumniveau;</text:p>
                </text:list-item>
                <text:list-item text:style-override="id1-3-2-2-1-2-2-3">
                  <text:number>3.</text:number>
                  <text:p text:style-name="al">aanbieder: natuurlijke persoon of rechtspersoon die jegens het college gehouden is een algemene voorziening of een maatwerkvoorziening te leveren;</text:p>
                </text:list-item>
                <text:list-item text:style-override="id1-3-2-2-1-2-2-4">
                  <text:number>4.</text:number>
                  <text:p text:style-name="al">andere voorziening: voorziening anders dan in het kader van de Wet maatschappelijke ondersteuning 2015; </text:p>
                </text:list-item>
                <text:list-item text:style-override="id1-3-2-2-1-2-2-5">
                  <text:number>5.</text:number>
                  <text:p text:style-name="al">begeleiding: activiteiten gericht op het bevorderen van zelfredzaamheid en participatie van de zorgvrager opdat hij zo lang mogelijk in zijn eigen leefomgeving kan blijven;</text:p>
                </text:list-item>
                <text:list-item text:style-override="id1-3-2-2-1-2-2-6">
                  <text:number>6.</text:number>
                  <text:p text:style-name="al">besluit: een beschikking in de zin van de Algemene Wet Bestuursrecht (Awb) afgegeven door het college aan een inwoner, waarmee die inwoner al dan niet toegang krijgt tot de Maatwerkvoorziening;</text:p>
                </text:list-item>
                <text:list-item text:style-override="id1-3-2-2-1-2-2-7">
                  <text:number>7.</text:number>
                  <text:p text:style-name="al">beschermd wonen<text:span text:style-name="nadrukcur">:</text:span> wonen in een accommodatie van een instelling met daarbij behorende 24 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2-8">
                  <text:number>8.</text:number>
                  <text:p text:style-name="al">bovengebruikelijke hulp: ondersteuning geboden door partners, ouders, inwonende kinderen of andere huisgenoten, die de gebruikelijke en dagelijkse hulp in aard, omvang en/of intensiteit in aanmerkelijke mate overstijgt;</text:p>
                </text:list-item>
                <text:list-item text:style-override="id1-3-2-2-1-2-2-9">
                  <text:number>9.</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10">
                  <text:number>10.</text:number>
                  <text:p text:style-name="al">dagbesteding: een maatwerkvoorziening gericht op participatie met activiteiten om de tijd prettig of zinvol in te vullen voor mensen met een beperking of een langdurige ziekte, bedoeld als ontspanning en gericht op het in zo goed mogelijke conditie houden (het activeren / stimuleren van persoonlijke interacties) van de deelnemers of ter ontlasting van mantelzorgers; </text:p>
                </text:list-item>
                <text:list-item text:style-override="id1-3-2-2-1-2-2-11">
                  <text:number>11.</text:number>
                  <text:p text:style-name="al">eigen bijdrage: bijdrage in de kosten als bedoeld in de artikelen 2.1.4 en 2.1.4a van de wet;</text:p>
                </text:list-item>
                <text:list-item text:style-override="id1-3-2-2-1-2-2-12">
                  <text:number>12.</text:number>
                  <text:p text:style-name="al">eigen kracht: het eigen probleemoplossend vermogen van de cliënt, al dan niet met hulp van anderen;</text:p>
                </text:list-item>
                <text:list-item text:style-override="id1-3-2-2-1-2-2-13">
                  <text:number>13.</text:number>
                  <text:p text:style-name="al">gebruikelijke hulp: dagelijkse hulp die naar algemeen aanvaarde opvattingen in redelijkheid mag worden verwacht van de echtgenoot, ouders, inwonende kinderen of andere huisgenoten;</text:p>
                </text:list-item>
                <text:list-item text:style-override="id1-3-2-2-1-2-2-14">
                  <text:number>14.</text:number>
                  <text:p text:style-name="al">gebruiksduur: onder de gebruiksduur wordt verstaan: zolang de voorziening in gebruik is en/of als er sprake is van service- en onderhoudskosten;</text:p>
                </text:list-item>
                <text:list-item text:style-override="id1-3-2-2-1-2-2-15">
                  <text:number>15.</text:number>
                  <text:p text:style-name="al">hoofdverblijf: de feitelijke verblijfplaats van de zorgvrager die blijkt uit concrete feiten en omstandigheden;</text:p>
                </text:list-item>
                <text:list-item text:style-override="id1-3-2-2-1-2-2-16">
                  <text:number>16.</text:number>
                  <text:p text:style-name="al">kostprijs: de waarde van een voorziening in euro’s inclusief BTW, eventueel aangevuld met bijkomende kosten zoals onderhoud en bijzondere aanpassingen;</text:p>
                </text:list-item>
                <text:list-item text:style-override="id1-3-2-2-1-2-2-17">
                  <text:number>17.</text:number>
                  <text:p text:style-name="al">essentiële leefruimte: de in de woning frequent gebruikte ruimtes;</text:p>
                </text:list-item>
                <text:list-item text:style-override="id1-3-2-2-1-2-2-18">
                  <text:number>18.</text:number>
                  <text:p text:style-name="al">maatschappelijke ondersteuning:</text:p>
                  <text:list text:style-name="id1-3-2-2-1-2-2-18-3">
                    <text:list-item text:style-override="id1-3-2-2-1-2-2-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18-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2-1-2-2-18-3-3">
                      <text:number>3.</text:number>
                      <text:p text:style-name="al">bieden van beschermd wonen en opvang; </text:p>
                      <text:p text:style-name="al">maatwerkvoorziening: op de behoeften, persoonskenmerken en mogelijkheden van een persoon afgestemd geheel van diensten, hulpmiddelen, woningaanpassingen en andere maatregelen:</text:p>
                      <text:list text:style-name="id1-3-2-2-1-2-2-18-3-3-4">
                        <text:list-item text:style-override="id1-3-2-2-1-2-2-18-3-3-4-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18-3-3-4-2">
                          <text:number>ii.</text:number>
                          <text:p text:style-name="al">ten behoeve van participatie, daaronder begrepen het daarvoor noodzakelijke vervoer, alsmede hulpmiddelen en andere maatregelen;</text:p>
                        </text:list-item>
                      </text:list>
                    </text:list-item>
                  </text:list>
                </text:list-item>
                <text:list-item text:style-override="id1-3-2-2-1-2-2-19">
                  <text:number>19.</text:number>
                  <text:p text:style-name="al">maatwerkvoorziening: op de behoeften, persoonskenmerken en mogelijkheden van een persoon afgestemd geheel van diensten, hulpmiddelen, woningaanpassingen en andere maatregelen:</text:p>
                  <text:list text:style-name="id1-3-2-2-1-2-2-19-3">
                    <text:list-item text:style-override="id1-3-2-2-1-2-2-19-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19-3-2">
                      <text:number>ii.</text:number>
                      <text:p text:style-name="al">ten behoeve van participatie, daaronder begrepen het daarvoor noodzakelijke vervoer, alsmede hulpmiddelen en andere maatregelen,</text:p>
                    </text:list-item>
                    <text:list-item text:style-override="id1-3-2-2-1-2-2-19-3-3">
                      <text:number>iii.</text:number>
                      <text:p text:style-name="al">ten behoeve van beschermd wonen en opvang;;</text:p>
                    </text:list-item>
                  </text:list>
                </text:list-item>
                <text:list-item text:style-override="id1-3-2-2-1-2-2-20">
                  <text:number>20.</text:number>
                  <text:p text:style-name="al">mantelzorg: hulp ten behoeve van zelfredzaamheid, participatie, beschermd wonen, opvang,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21">
                  <text:number>21.</text:number>
                  <text:p text:style-name="al">melding: een vraag die gericht is op ondersteuning;</text:p>
                </text:list-item>
                <text:list-item text:style-override="id1-3-2-2-1-2-2-22">
                  <text:number>22.</text:number>
                  <text:p text:style-name="al">ondersteuningsplan: een individueel plan per zorgvrager met toelichting op de ondersteuningsbehoefte, doelstelling en het resultaat van ondersteuning, welke voorliggende voorzieningen ingezet worden of waarom niet, de frequentie en hoe vaak een evaluatie plaatsvindt per jaar;</text:p>
                </text:list-item>
                <text:list-item text:style-override="id1-3-2-2-1-2-2-23">
                  <text:number>23.</text:number>
                  <text:p text:style-name="al">onderzoek: het onderzoek zoals bedoeld in art. 2.3.2. Wmo 2015;</text:p>
                </text:list-item>
                <text:list-item text:style-override="id1-3-2-2-1-2-2-24">
                  <text:number>24.</text:number>
                  <text:p text:style-name="al">participatie: deelnemen aan het maatschappelijke verkeer;</text:p>
                </text:list-item>
                <text:list-item text:style-override="id1-3-2-2-1-2-2-25">
                  <text:number>25.</text:number>
                  <text:p text:style-name="al">persoonsgebonden budget: bedrag waaruit namens het college betalingen worden gedaan voor diensten, hulpmiddelen, woningaanpassingen en andere maatregelen die tot een maatwerkvoorziening behoren, en die een zorgvrager van derden heeft betrokken;</text:p>
                </text:list-item>
                <text:list-item text:style-override="id1-3-2-2-1-2-2-26">
                  <text:number>26.</text:number>
                  <text:p text:style-name="al">respijtzorg: tijdelijke en volledige overname van zorg met als doel de mantelzorger een adempauze te geven. sociaal netwerk: personen uit de huiselijke kring of andere personen met wie de zorgvrager een sociale relatie onderhoudt;</text:p>
                </text:list-item>
                <text:list-item text:style-override="id1-3-2-2-1-2-2-27">
                  <text:number>27.</text:number>
                  <text:p text:style-name="al">toegang: het traject dat een zorgvrager doorloopt om passende ondersteuning geleverd te krijgen;</text:p>
                </text:list-item>
                <text:list-item text:style-override="id1-3-2-2-1-2-2-28">
                  <text:number>28.</text:number>
                  <text:p text:style-name="al">toezicht in ondersteuning: op ieder moment van de dag, onmiddellijk of in directe nabijheid beschikbare interventie door een gekwalificeerd personeelslid van een zorgverlener, al dan niet op verzoek van de zorgvrager of van anderen, ter voorkoming van gevaar, geweld of verdere escalatie van problematiek;</text:p>
                </text:list-item>
                <text:list-item text:style-override="id1-3-2-2-1-2-2-29">
                  <text:number>29.</text:number>
                  <text:p text:style-name="al">vertegenwoordiger: persoon of rechtspersoon die een zorgvrager vertegenwoordigt die niet in staat kan worden geacht tot een redelijke waardering van zijn belangen ter zake;</text:p>
                </text:list-item>
                <text:list-item text:style-override="id1-3-2-2-1-2-2-30">
                  <text:number>30.</text:number>
                  <text:p text:style-name="al">voorziening: algemene voorziening of maatwerkvoorziening;</text:p>
                </text:list-item>
                <text:list-item text:style-override="id1-3-2-2-1-2-2-31">
                  <text:number>31.</text:number>
                  <text:p text:style-name="al">voorliggende voorziening: andere voorziening waarmee een vergelijkbaar adequaat resultaat wordt bereikt als met een voorziening op grond van de wet;</text:p>
                </text:list-item>
                <text:list-item text:style-override="id1-3-2-2-1-2-2-32">
                  <text:number>32.</text:number>
                  <text:p text:style-name="al">wet: Wet maatschappelijke ondersteuning 2015;</text:p>
                </text:list-item>
                <text:list-item text:style-override="id1-3-2-2-1-2-2-33">
                  <text:number>33.</text:number>
                  <text:p text:style-name="al">woonruimte: een zelfstandige woonruimte is een eengezinswoning, een appartement, een flat of een andere woonruimte met een eigen voordeur en huisnummer, een eigen keuken, een eigen toilet en een eigen wasruimte en beschikt over een eigen registratie in de gemeentelijke basis administratie; </text:p>
                </text:list-item>
                <text:list-item text:style-override="id1-3-2-2-1-2-2-34">
                  <text:number>34.</text:number>
                  <text:p text:style-name="al">zelfredzaamheid: in staat zijn tot het uitvoeren van de noodzakelijke algemene dagelijkse levensverrichtingen en het voeren van een gestructureerd huishouden;</text:p>
                </text:list-item>
                <text:list-item text:style-override="id1-3-2-2-1-2-2-35">
                  <text:number>35.</text:number>
                  <text:p text:style-name="al">zorgverlener: een organisatie of individu die zorg, of diensten verleent aan een zorgvrager;</text:p>
                </text:list-item>
                <text:list-item text:style-override="id1-3-2-2-1-2-2-36">
                  <text:number>36.</text:number>
                  <text:p text:style-name="al">zorgvrager: persoon die gebruik maakt van een algemene voorziening of aan wie een maatwerkvoorziening of persoonsgebonden budget is verstrekt of door of namens wie een melding is gedaan als bedoeld in artikel 2.3.2, eerste lid van de wet.</text:p>
                </text:list-item>
              </text:list>
              <text:p text:style-name="al"/>
            </text:section>
            <text:section text:name="artikel_id1-3-2-2-1-3" text:style-name="artikel">
              <text:p text:style-name="artikel_kop_titel"><text:span text:style-name="artikel_kop_label">Artikel</text:span> <text:span text:style-name="artikel_kop_nr">2.</text:span> Doelgroep van de verordening </text:p>
              <text:list text:style-name="id1-3-2-2-1-3-2">
                <text:list-item text:style-override="id1-3-2-2-1-3-2-1">
                  <text:number/>
                  <text:p text:style-name="al">1. Deze verordening richt zich op personen</text:p>
                </text:list-item>
                <text:list-item text:style-override="id1-3-2-2-1-3-2-2">
                  <text:number/>
                  <text:p text:style-name="al"> a. die hun woonplaats hebben in de gemeente Schouwen-Duiveland en </text:p>
                  <text:p text:style-name="al"> b. die hun zelfredzaamheid en/of maatschappelijke participatie willen behouden</text:p>
                  <text:p text:style-name="al"> of verbeteren en</text:p>
                  <text:p text:style-name="al"> c. daar ondersteuning bij nodig hebben, of </text:p>
                </text:list-item>
                <text:list-item text:style-override="id1-3-2-2-1-3-2-3">
                  <text:number/>
                  <text:p text:style-name="al">d. die, al dan niet woonachtig in de gemeente Schouwen-Duiveland, als </text:p>
                  <text:p text:style-name="al"> mantelzorger ondersteuning aan een inwoner in de gemeente Schouwen-Duiveland bieden. </text:p>
                </text:list-item>
              </text:list>
              <text:p text:style-name="al"/>
              <text:list text:style-name="id1-3-2-2-1-3-4">
                <text:list-item text:style-override="id1-3-2-2-1-3-4-1">
                  <text:number/>
                  <text:p text:style-name="al">2. In afwijking van het bepaalde in het eerste lid richt de verordening zich wat betreft beschermd wonen en opvang op ingezetenen van Nederland die in de gemeente Schouwen-Duiveland ondersteuning zoeken. </text:p>
                </text:list-item>
              </text:list>
              <text:p text:style-name="al"/>
              <text:list text:style-name="id1-3-2-2-1-3-6">
                <text:list-item text:style-override="id1-3-2-2-1-3-6-1">
                  <text:number/>
                  <text:p text:style-name="al">3. Wanneer de doelgroep te maken heeft met meervoudige domein overstijgende </text:p>
                  <text:p text:style-name="al"> problematiek op het terrein van de Jeugdwet, de Wet maatschappelijke </text:p>
                  <text:p text:style-name="al"> ondersteuning 2015 en de Participatiewet draagt het college zorg voor een goede </text:p>
                  <text:p text:style-name="al"> afstemming en passende ondersteuning.</text:p>
                </text:list-item>
              </text:list>
            </text:section>
            <text:p text:style-name="hoofdstuk_bottom"/>
          </text:section>
          <text:section text:name="hoofdstuk_id1-3-2-2-2" text:style-name="hoofdstuk">
            <text:p text:style-name="hoofdstuk_kop"><text:span text:style-name="label">Hoofdstuk</text:span> <text:span text:style-name="nr">2</text:span> Aanbod van algemene- en maatwerkvoorzieningen</text:p>
            <text:section text:name="artikel_id1-3-2-2-2-2" text:style-name="artikel">
              <text:p text:style-name="artikel_kop_titel"><text:span text:style-name="artikel_kop_label">Artikel</text:span> <text:span text:style-name="artikel_kop_nr">3.</text:span> Algemene voorzieningen </text:p>
              <text:list text:style-name="id1-3-2-2-2-2-2">
                <text:list-item text:style-override="id1-3-2-2-2-2-2-1">
                  <text:number/>
                  <text:p text:style-name="al">Er zijn in ieder geval algemene voorzieningen beschikbaar op het gebied van:</text:p>
                </text:list-item>
                <text:list-item text:style-override="id1-3-2-2-2-2-2-2">
                  <text:number/>
                  <text:p text:style-name="al"> a. informatie en advies</text:p>
                </text:list-item>
                <text:list-item text:style-override="id1-3-2-2-2-2-2-3">
                  <text:number/>
                  <text:p text:style-name="al"> b. cliëntondersteuning</text:p>
                </text:list-item>
                <text:list-item text:style-override="id1-3-2-2-2-2-2-4">
                  <text:number/>
                  <text:p text:style-name="al"> c. versterking van de vrijwillige inzet en informele netwerken </text:p>
                </text:list-item>
                <text:list-item text:style-override="id1-3-2-2-2-2-2-5">
                  <text:number/>
                  <text:p text:style-name="al"> d. mantelzorgondersteuning</text:p>
                </text:list-item>
                <text:list-item text:style-override="id1-3-2-2-2-2-2-6">
                  <text:number/>
                  <text:p text:style-name="al"> e. opbouwwerk en jeugdwerk</text:p>
                </text:list-item>
                <text:list-item text:style-override="id1-3-2-2-2-2-2-7">
                  <text:number/>
                  <text:p text:style-name="al"> f. algemeen maatschappelijk werk</text:p>
                </text:list-item>
                <text:list-item text:style-override="id1-3-2-2-2-2-2-8">
                  <text:number/>
                  <text:p text:style-name="al"> g. personenalarmering</text:p>
                </text:list-item>
                <text:list-item text:style-override="id1-3-2-2-2-2-2-9">
                  <text:number/>
                  <text:p text:style-name="al"> h. slachtofferhulp</text:p>
                </text:list-item>
                <text:list-item text:style-override="id1-3-2-2-2-2-2-10">
                  <text:number/>
                  <text:p text:style-name="al"> i. vrouwenopvang</text:p>
                </text:list-item>
                <text:list-item text:style-override="id1-3-2-2-2-2-2-11">
                  <text:number/>
                  <text:p text:style-name="al"> j. maatschappelijke opvang</text:p>
                </text:list-item>
              </text:list>
              <text:p text:style-name="al"/>
            </text:section>
            <text:section text:name="artikel_id1-3-2-2-2-3" text:style-name="artikel">
              <text:p text:style-name="artikel_kop_titel"><text:span text:style-name="artikel_kop_label">Artikel</text:span> <text:span text:style-name="artikel_kop_nr">4.</text:span> Maatwerkvoorzieningen</text:p>
              <text:list text:style-name="id1-3-2-2-2-3-2">
                <text:list-item text:style-override="id1-3-2-2-2-3-2-1">
                  <text:number/>
                  <text:p text:style-name="al">De volgende maatwerkvoorzieningen zijn in ieder geval beschikbaar:</text:p>
                </text:list-item>
                <text:list-item text:style-override="id1-3-2-2-2-3-2-2">
                  <text:number/>
                  <text:p text:style-name="al"> a. hulp bij het huishouden </text:p>
                </text:list-item>
                <text:list-item text:style-override="id1-3-2-2-2-3-2-3">
                  <text:number/>
                  <text:p text:style-name="al"> b. begeleiding</text:p>
                </text:list-item>
                <text:list-item text:style-override="id1-3-2-2-2-3-2-4">
                  <text:number/>
                  <text:p text:style-name="al"> c. beschermd wonen</text:p>
                </text:list-item>
                <text:list-item text:style-override="id1-3-2-2-2-3-2-5">
                  <text:number/>
                  <text:p text:style-name="al"> d. opvang</text:p>
                </text:list-item>
                <text:list-item text:style-override="id1-3-2-2-2-3-2-6">
                  <text:number/>
                  <text:p text:style-name="al"> e. rolstoelen</text:p>
                </text:list-item>
                <text:list-item text:style-override="id1-3-2-2-2-3-2-7">
                  <text:number/>
                  <text:p text:style-name="al"> f. vervoersvoorzieningen</text:p>
                </text:list-item>
                <text:list-item text:style-override="id1-3-2-2-2-3-2-8">
                  <text:number/>
                  <text:p text:style-name="al"> g. woonvoorzieningen</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5.</text:span> Melding behoefte aan maatschappelijke ondersteuning</text:p>
              <text:list text:style-name="id1-3-2-2-3-2-2">
                <text:list-item text:style-override="id1-3-2-2-3-2-2-1">
                  <text:number>1.</text:number>
                  <text:p text:style-name="al">Een behoefte aan maatschappelijke ondersteuning kan door of namens een zorgvrager bij het college worden gemeld. Als de zorgvrager daarom verzoekt, zorgt het college voor ondersteuning bij het verhelderen van de ondersteuningsbehoefte.</text:p>
                </text:list-item>
                <text:list-item text:style-override="id1-3-2-2-3-2-2-2">
                  <text:number>2.</text:number>
                  <text:p text:style-name="al">Het college bevestigt de ontvangst van een melding schriftelijk en wijst de zorgvrager en diens mantelzorger op de mogelijkheid gebruik te maken van gratis cliëntondersteuning en op de mogelijkheid om gedurende zeven dagen na de melding een persoonlijk plan als bedoeld in artikel 2.3.2, tweede lid, van de wet te overhandigen.</text:p>
                </text:list-item>
                <text:list-item text:style-override="id1-3-2-2-3-2-2-3">
                  <text:number>3.</text:number>
                  <text:p text:style-name="al">Het college zorgt ervoor dat ingezetenen een beroep kunnen doen op kosteloze cliëntondersteuning, waarbij het belang van de zorgvrager uitgangspunt is.</text:p>
                </text:list-item>
                <text:list-item text:style-override="id1-3-2-2-3-2-2-4">
                  <text:number>4.</text:number>
                  <text:p text:style-name="al">In spoedeisende gevallen als bedoeld in artikel 2.3.3 van de wet treft het college na de melding direct een tijdelijke maatwerkvoorziening in afwachting van de uitkomst van het onderzoek.</text:p>
                </text:list-item>
              </text:list>
              <text:p text:style-name="al"/>
            </text:section>
            <text:section text:name="artikel_id1-3-2-2-3-3" text:style-name="artikel">
              <text:p text:style-name="artikel_kop_titel"><text:span text:style-name="artikel_kop_label">Artikel</text:span> <text:span text:style-name="artikel_kop_nr">6.</text:span> Onderzoek naar de behoeften, persoonskenmerken en voorkeuren</text:p>
              <text:list text:style-name="id1-3-2-2-3-3-2">
                <text:list-item text:style-override="id1-3-2-2-3-3-2-1">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3-3-2-1-3">
                    <text:list-item text:style-override="id1-3-2-2-3-3-2-1-3-1">
                      <text:number>a.</text:number>
                      <text:p text:style-name="al">de behoeften, persoonskenmerken en voorkeuren van de zorgvrager;</text:p>
                    </text:list-item>
                    <text:list-item text:style-override="id1-3-2-2-3-3-2-1-3-2">
                      <text:number>b.</text:number>
                      <text:p text:style-name="al">het gewenste resultaat van het verzoek om ondersteuning;</text:p>
                    </text:list-item>
                    <text:list-item text:style-override="id1-3-2-2-3-3-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3-2-1-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3-3-2-1-3-5">
                      <text:number>e.</text:number>
                      <text:p text:style-name="al">de behoefte aan maatregelen ter ondersteuning van de mantelzorger van de zorgvrager;</text:p>
                    </text:list-item>
                    <text:list-item text:style-override="id1-3-2-2-3-3-2-1-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3-3-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3-3-2-1-3-8">
                      <text:number>h.</text:number>
                      <text:p text:style-name="al">de mogelijkheid om een maatwerkvoorziening te verstrekken;</text:p>
                    </text:list-item>
                    <text:list-item text:style-override="id1-3-2-2-3-3-2-1-3-9">
                      <text:number>i.</text:number>
                      <text:p text:style-name="al">welke bijdragen in de kosten de zorgvrager met toepassing van het bepaalde bij of krachtens artikel 2.1.4 of 2.1.4.a van de wet verschuldigd zal zijn, en</text:p>
                    </text:list-item>
                    <text:list-item text:style-override="id1-3-2-2-3-3-2-1-3-10">
                      <text:number>j.</text:number>
                      <text:p text:style-name="al">de mogelijkheden om te kiezen voor de verstrekking van een persoonsgebonden budget (pgb) waarbij de zorgvrager in begrijpelijke bewoordingen wordt ingelicht over de gevolgen van die keuze.</text:p>
                    </text:list-item>
                    <text:list-item text:style-override="id1-3-2-2-3-3-2-1-3-11">
                      <text:number>k.</text:number>
                      <text:p text:style-name="al">Als de zorgvrager een persoonlijk plan als bedoeld in artikel 5, tweede lid, aan het college heeft overhandigd, betrekt het college dat plan bij het onderzoek.</text:p>
                    </text:list-item>
                    <text:list-item text:style-override="id1-3-2-2-3-3-2-1-3-12">
                      <text:number>l.</text:number>
                      <text:p text:style-name="al">Het college informeert de zorgvrager dan wel zijn vertegenwoordiger over de gang van zaken bij het gesprek, diens rechten en plichten en de vervolgprocedure.</text:p>
                    </text:list-item>
                  </text:list>
                </text:list-item>
                <text:list-item text:style-override="id1-3-2-2-3-3-2-2">
                  <text:number>2.</text:number>
                  <text:p text:style-name="al">Het college kan nadere regels stellen over de wijze waarop de melding zoals beschreven in artikel 5 en het onderzoek plaatsvindt.</text:p>
                </text:list-item>
              </text:list>
              <text:p text:style-name="al"/>
            </text:section>
            <text:section text:name="artikel_id1-3-2-2-3-4" text:style-name="artikel">
              <text:p text:style-name="artikel_kop_titel"><text:span text:style-name="artikel_kop_label">Artikel</text:span> <text:span text:style-name="artikel_kop_nr">7.</text:span> Verslag</text:p>
              <text:list text:style-name="id1-3-2-2-3-4-2">
                <text:list-item text:style-override="id1-3-2-2-3-4-2-1">
                  <text:number>1.</text:number>
                  <text:p text:style-name="al">Het college zorgt voor schriftelijke verslaglegging van het onderzoek.</text:p>
                </text:list-item>
                <text:list-item text:style-override="id1-3-2-2-3-4-2-2">
                  <text:number>2.</text:number>
                  <text:p text:style-name="al">De zorgvrager tekent het verslag voor gezien of akkoord indien het verslag geldt als aanvraag voor een maatwerkvoorziening en zorgt ervoor dat een getekend exemplaar, indien mogelijk digitaal ondertekend met DigiD, zo snel als mogelijk wordt geretourneerd aan de contactpersoon met wie hij het gesprek heeft gevoerd.</text:p>
                </text:list-item>
                <text:list-item text:style-override="id1-3-2-2-3-4-2-3">
                  <text:number>3.</text:number>
                  <text:p text:style-name="al">Als de zorgvrager tekent voor gezien, kan hij daarbij tevens aangeven wat de reden is waarom hij niet akkoord is.</text:p>
                </text:list-item>
                <text:list-item text:style-override="id1-3-2-2-3-4-2-4">
                  <text:number>4.</text:number>
                  <text:p text:style-name="al">Als de zorgvrager van mening is dat hij in aanmerking komt voor een maatwerkvoorziening, kan hij dit aangeven op het door hem ondertekende verslag. Het ondertekende verslag geldt dan als een aanvraag.</text:p>
                </text:list-item>
              </text:list>
              <text:p text:style-name="al"/>
            </text:section>
            <text:section text:name="artikel_id1-3-2-2-3-5" text:style-name="artikel">
              <text:p text:style-name="artikel_kop_titel"><text:span text:style-name="artikel_kop_label">Artikel</text:span> <text:span text:style-name="artikel_kop_nr">8.</text:span> De aanvraag</text:p>
              <text:p text:style-name="al">1. Een zorgvrager of zijn gemachtigde of vertegenwoordiger kan een aanvraag om een maatwerkvoorziening schriftelijk indienen bij het college, nadat een onderzoek is uitgevoerd of na verloop van de onderzoeksperiode van 6 weken, zoals in artikel 6 lid 1 van deze verordening is bepaald. </text:p>
              <text:p text:style-name="al">2. In aanvulling op het verslag wordt bij de voorzieningen die op dienstverlening zijn gericht een ondersteuningsplan door de zorgaanbieder met de zorgvrager opgesteld zoals aangegeven in artikel 10 lid 2.</text:p>
              <text:p text:style-name="al">3. In het ondersteuningsplan wordt het doel en de wijze waarop het doel behaald dient te worden beschreven. In geval van een verstrekking in de vorm van een pgb is het ondersteuningsplan opgenomen in het pgb plan. </text:p>
              <text:p text:style-name="al">4. Het college geeft de beschikking af binnen twee weken na ontvangst van de </text:p>
              <text:p text:style-name="al">aanvraag. De beschikking is gebaseerd op een door de aanvrager ondertekend </text:p>
              <text:p text:style-name="al">ondersteuningsplan. </text:p>
              <text:p text:style-name="al"/>
            </text:section>
            <text:section text:name="artikel_id1-3-2-2-3-6" text:style-name="artikel">
              <text:p text:style-name="artikel_kop_titel"><text:span text:style-name="artikel_kop_label">Artikel</text:span> <text:span text:style-name="artikel_kop_nr">9.</text:span> Advisering</text:p>
              <text:list text:style-name="id1-3-2-2-3-6-2">
                <text:list-item text:style-override="id1-3-2-2-3-6-2-1">
                  <text:number/>
                  <text:p text:style-name="al">Het college wint een specifiek deskundig oordeel en advies in, als het onderzoek of de beoordeling van een aanvraag dit vereist.</text:p>
                  <text:p text:style-name="al"/>
                </text:list-item>
              </text:list>
            </text:section>
            <text:section text:name="artikel_id1-3-2-2-3-7" text:style-name="artikel">
              <text:p text:style-name="artikel_kop_titel"><text:span text:style-name="artikel_kop_label">Artikel</text:span> <text:span text:style-name="artikel_kop_nr">10.</text:span> Inhoud beschikking</text:p>
              <text:list text:style-name="id1-3-2-2-3-7-2">
                <text:list-item text:style-override="id1-3-2-2-3-7-2-1">
                  <text:number>1.</text:number>
                  <text:p text:style-name="al">In de beschikking tot verstrekking van een maatwerkvoorziening wordt in ieder geval aangegeven of deze als voorziening in natura, persoonsgebonden budget (pgb) of financiële tegemoetkoming wordt verstrekt en wordt tevens aangegeven hoe bezwaar tegen de beschikking kan worden gemaakt.</text:p>
                </text:list-item>
                <text:list-item text:style-override="id1-3-2-2-3-7-2-2">
                  <text:number>2.</text:number>
                  <text:p text:style-name="al">Het ondersteuningsplan maakt onderdeel uit van de beschikking en bevat het doel en de wijze waarop het doel behaald dient te worden beschreven. In geval dat een pgb wordt toegekend is het ondersteuningsplan gelijk aan het pgb-plan.</text:p>
                </text:list-item>
                <text:list-item text:style-override="id1-3-2-2-3-7-2-3">
                  <text:number>3.</text:number>
                  <text:p text:style-name="al">Bij het verstrekken van een maatwerkvoorziening in natura wordt in de beschikking in ieder geval vastgelegd:</text:p>
                  <text:list text:style-name="id1-3-2-2-3-7-2-3-3">
                    <text:list-item text:style-override="id1-3-2-2-3-7-2-3-3-1">
                      <text:number>a.</text:number>
                      <text:p text:style-name="al">welke de te verstrekken voorziening is en wat het beoogde resultaat daarvan is;</text:p>
                    </text:list-item>
                    <text:list-item text:style-override="id1-3-2-2-3-7-2-3-3-2">
                      <text:number>b.</text:number>
                      <text:p text:style-name="al">wat de ingangsdatum en duur van de verstrekking is;</text:p>
                    </text:list-item>
                    <text:list-item text:style-override="id1-3-2-2-3-7-2-3-3-3">
                      <text:number>c.</text:number>
                      <text:p text:style-name="al">hoe de voorziening wordt verstrekt, en</text:p>
                    </text:list-item>
                    <text:list-item text:style-override="id1-3-2-2-3-7-2-3-3-4">
                      <text:number>d.</text:number>
                      <text:p text:style-name="al">indien van toepassing, welke andere voorzieningen relevant zijn of kunnen zijn.</text:p>
                    </text:list-item>
                  </text:list>
                </text:list-item>
                <text:list-item text:style-override="id1-3-2-2-3-7-2-4">
                  <text:number>4.</text:number>
                  <text:p text:style-name="al">Bij het verstrekken van een maatwerkvoorziening in de vorm van een pgb wordt in de beschikking tevens in ieder geval vastgelegd:</text:p>
                  <text:list text:style-name="id1-3-2-2-3-7-2-4-3">
                    <text:list-item text:style-override="id1-3-2-2-3-7-2-4-3-1">
                      <text:number>a.</text:number>
                      <text:p text:style-name="al">voor welk doel het pgb moet worden aangewend;</text:p>
                    </text:list-item>
                    <text:list-item text:style-override="id1-3-2-2-3-7-2-4-3-2">
                      <text:number>b.</text:number>
                      <text:p text:style-name="al">welke kwaliteitseisen gelden voor de besteding van het pgb;</text:p>
                    </text:list-item>
                    <text:list-item text:style-override="id1-3-2-2-3-7-2-4-3-3">
                      <text:number>c.</text:number>
                      <text:p text:style-name="al">wat de hoogte van het pgb is en hoe hiertoe is gekomen;</text:p>
                    </text:list-item>
                    <text:list-item text:style-override="id1-3-2-2-3-7-2-4-3-4">
                      <text:number>d.</text:number>
                      <text:p text:style-name="al">welke voorwaarden aan het pgb verbonden zijn; </text:p>
                    </text:list-item>
                    <text:list-item text:style-override="id1-3-2-2-3-7-2-4-3-5">
                      <text:number>e.</text:number>
                      <text:p text:style-name="al">wat de ingangsdatum en einddatum van de verstrekking waarvoor het pgb is bedoeld, met inachtneming van artikel 35.10 voor woningaanpassingen en hulpmiddelen;</text:p>
                    </text:list-item>
                    <text:list-item text:style-override="id1-3-2-2-3-7-2-4-3-6">
                      <text:number>f.</text:number>
                      <text:p text:style-name="al">de wijze van verantwoording van de besteding van het pgb.</text:p>
                    </text:list-item>
                  </text:list>
                </text:list-item>
                <text:list-item text:style-override="id1-3-2-2-3-7-2-5">
                  <text:number>5.</text:number>
                  <text:p text:style-name="al">Als er sprake is van een eigen bijdrage wordt de zorgvrager daarover in de beschikking geïnformeerd. </text:p>
                </text:list-item>
                <text:list-item text:style-override="id1-3-2-2-3-7-2-6">
                  <text:number/>
                  <text:p text:style-name="al">6. De kosten van de maatwerkvoorziening kunnen in de beschikking worden opgen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Algemene criteria voor een maatwerkvoorziening</text:p>
              <text:list text:style-name="id1-3-2-2-4-2-2">
                <text:list-item text:style-override="id1-3-2-2-4-2-2-1">
                  <text:number>1.</text:number>
                  <text:p text:style-name="al">Het college neemt het ondertekende verslag van het onderzoek als uitgangspunt voor de beoordeling van een aanvraag om een maatwerkvoorziening.</text:p>
                </text:list-item>
                <text:list-item text:style-override="id1-3-2-2-4-2-2-2">
                  <text:number>2.</text:number>
                  <text:p text:style-name="al">Een zorgvrager komt in aanmerking voor een maatwerkvoorziening ter compensatie van de beperkingen in de zelfredzaamheid of participatie die de zorgvrager ondervindt, voor zover de zorgvrager deze beperkingen naar het oordeel van het college niet op eigen kracht, met gebruikelijke hulp, met mantelzorg of met hulp van andere personen uit zijn sociale netwerk dan wel met gebruikmaking van of algemene voorzieningen of algemeen gebruikelijke voorzieningen, voorliggende voorzieningen of producten of materialen kan verminderen of wegnemen. De maatwerkvoorziening levert, rekening houdend met de uitkomsten van het in artikel 6 bedoelde onderzoek, een passende bijdrage aan het realiseren van een situatie waarin de zorgvrager in staat wordt gesteld tot zelfredzaamheid of participatie en zo lang mogelijk in de eigen leefomgeving kan blijven.</text:p>
                </text:list-item>
                <text:list-item text:style-override="id1-3-2-2-4-2-2-3">
                  <text:number>3.</text:number>
                  <text:p text:style-name="al">Een zorgvrager met psychische of psychosociale problemen dan wel een zorgvrager die de thuissituatie heeft verlaten, al dan niet in verband met risico’s voor zijn veiligheid als gevolg van huiselijk geweld, komt in aanmerking voor een maatwerkvoorziening ter compensatie van de problemen bij het zich handhaven in de samenleving, voor zover de zorgvrager deze problemen naar het oordeel van het college niet op eigen kracht, met gebruikelijke hulp, met mantelzorg of met hulp van andere personen uit zijn sociale netwerk dan wel met gebruikmaking van algemene voorzieningen of voorliggende voorzieningen kan verminderen of wegnemen. De maatwerkvoorziening levert, rekening houdend met de uitkomsten van het in artikel 6 bedoelde onderzoek, een passende bijdrage aan het voorzien in de behoefte van de zorgvrager aan beschermd wonen of opvang en aan het realiseren van een situatie waarin de zorgvrager in staat wordt gesteld zo zich snel mogelijk weer op eigen kracht te handhaven in de samenleving. Een zorgvrager komt enkel in aanmerking voor een maatwerkvoorziening voor zover hiermee naar oordeel van het college een passende bijdrage wordt geleverd aan het realiseren van een situatie waarin de zorgvrager in staat wordt gesteld tot zelfredzaamheid of participatie en zo lang mogelijk in de eigen leefomgeving kan blijven.</text:p>
                </text:list-item>
                <text:list-item text:style-override="id1-3-2-2-4-2-2-4">
                  <text:number>4.</text:number>
                  <text:p text:style-name="al">Als het college van oordeel is dat een zorgvrager zijn behoefte aan maatschappelijke ondersteuning redelijkerwijs van tevoren had kunnen voorzien en met zijn beslissing had kunnen voorkomen, kan het college besluiten dat de zorgvrager niet in aanmerking komt voor een maatwerkvoorziening met betrekking tot zelfredzaamheid of participatie.</text:p>
                </text:list-item>
                <text:list-item text:style-override="id1-3-2-2-4-2-2-5">
                  <text:number>5.</text:number>
                  <text:p text:style-name="al">Als een maatwerkvoorziening noodzakelijk is ter vervanging van een eerder door het college verstrekte voorziening, wordt deze slechts verstrekt als de gebruiksduur naar het oordeel van de leverancier is beëindigd.</text:p>
                  <text:list text:style-name="id1-3-2-2-4-2-2-5-3">
                    <text:list-item text:style-override="id1-3-2-2-4-2-2-5-3-1">
                      <text:number>a.</text:number>
                      <text:p text:style-name="al">tenzij de eerder verstrekte voorziening verloren is gegaan als gevolg van omstandigheden die niet aan de zorgvrager zijn toe te rekenen;</text:p>
                    </text:list-item>
                    <text:list-item text:style-override="id1-3-2-2-4-2-2-5-3-2">
                      <text:number>b.</text:number>
                      <text:p text:style-name="al">tenzij de zorgvrager de gemeente geheel of gedeeltelijk tegemoet komt in de veroorzaakte kosten, of</text:p>
                    </text:list-item>
                    <text:list-item text:style-override="id1-3-2-2-4-2-2-5-3-3">
                      <text:number>c.</text:number>
                      <text:p text:style-name="al">de eerder verstrekte voorziening niet langer een oplossing biedt voor de behoefte van de zorgvrager aan maatschappelijke ondersteuning.</text:p>
                    </text:list-item>
                  </text:list>
                </text:list-item>
                <text:list-item text:style-override="id1-3-2-2-4-2-2-6">
                  <text:number>6.</text:number>
                  <text:p text:style-name="al">Als een maatwerkvoorziening noodzakelijk is, verstrekt het college de goedkoopst adequate tijdig beschikbare voorziening.</text:p>
                </text:list-item>
                <text:list-item text:style-override="id1-3-2-2-4-2-2-7">
                  <text:number>7.</text:number>
                  <text:p text:style-name="al">Geen voorziening wordt toegekend als de zorgvrager door zijn gedrag het verstrekken, onderhouden of verantwoorden van de voorziening onmogelijk maakt.</text:p>
                </text:list-item>
                <text:list-item text:style-override="id1-3-2-2-4-2-2-8">
                  <text:number>8.</text:number>
                  <text:p text:style-name="al">Het college verstrekt geen maatwerkvoorziening voor zover de aanvraag betrekking heeft op de kosten die de zorgvrager voorafgaand aan de indiening van de aanvraag, tot maximaal 3 maanden voor indiening van de aanvraag, heeft gemaakt en niet meer is na te gaan of de voorziening aantoonbaar noodzakelijk was.</text:p>
                </text:list-item>
                <text:list-item text:style-override="id1-3-2-2-4-2-2-9">
                  <text:number>9.</text:number>
                  <text:p text:style-name="al">Een maatwerkvoorziening kan verstrekt worden in de vorm van zorg in natura of een pgb. De financiële tegemoetkoming is een vorm van zorg in natura.</text:p>
                </text:list-item>
                <text:list-item text:style-override="id1-3-2-2-4-2-2-10">
                  <text:number>10.</text:number>
                  <text:p text:style-name="al">Het college kan nadere regels stellen voor de aanspraak op maatwerkvoorzieningen.</text:p>
                </text:list-item>
              </text:list>
              <text:p text:style-name="al"/>
            </text:section>
            <text:section text:name="artikel_id1-3-2-2-4-3" text:style-name="artikel">
              <text:p text:style-name="artikel_kop_titel"><text:span text:style-name="artikel_kop_label">Artikel</text:span> <text:span text:style-name="artikel_kop_nr">12.</text:span> Aanvullende criteria voor hulp bij het huishouden </text:p>
              <text:list text:style-name="id1-3-2-2-4-3-2">
                <text:list-item text:style-override="id1-3-2-2-4-3-2-1">
                  <text:number>1.</text:number>
                  <text:p text:style-name="al">Hulp bij het huishouden is gericht op het ondersteunen bij of overnemen van activiteiten op het gebied van het verzorgen en indien nodig het organiseren van het huishouden van een persoon dan wel van de leefeenheid waartoe een persoon behoort. </text:p>
                </text:list-item>
                <text:list-item text:style-override="id1-3-2-2-4-3-2-2">
                  <text:number>2.</text:number>
                  <text:p text:style-name="al">Hulp bij het huishouden kan worden ingezet voor het bereiken van resultaten op het gebied van een ‘schoon en leefbaar huis’ en ‘zorg voor kinderen’. </text:p>
                </text:list-item>
                <text:list-item text:style-override="id1-3-2-2-4-3-2-3">
                  <text:number>3.</text:number>
                  <text:p text:style-name="al">Deze activiteiten kunnen bestaan uit ondersteuning bij: </text:p>
                </text:list-item>
                <text:list-item text:style-override="id1-3-2-2-4-3-2-4">
                  <text:number/>
                  <text:p text:style-name="al">a. huishoudelijke werkzaamheden;</text:p>
                </text:list-item>
                <text:list-item text:style-override="id1-3-2-2-4-3-2-5">
                  <text:number/>
                  <text:p text:style-name="al">b. organisatie van het huishouden; </text:p>
                </text:list-item>
                <text:list-item text:style-override="id1-3-2-2-4-3-2-6">
                  <text:number/>
                  <text:p text:style-name="al">c. problemen die zich voordoen bij gebruikelijke hulp en mantelzorg.</text:p>
                </text:list-item>
                <text:list-item text:style-override="id1-3-2-2-4-3-2-7">
                  <text:number>4.</text:number>
                  <text:p text:style-name="al">Hulp bij het huishouden is niet aan de orde als gebruikelijke hulp of algemene voorzieningen aanwezig zijn of op enigerlei wijze de aanvrager zelf in staat is zijn huishouden te voeren, mogelijk met gebruikmaking van algemeen gebruikelijke voorzieningen, producten en materialen.</text:p>
                </text:list-item>
                <text:list-item text:style-override="id1-3-2-2-4-3-2-8">
                  <text:number>5.</text:number>
                  <text:p text:style-name="al">De verschillende vormen van Hulp bij het huishouden worden beschreven in de artikelen 13 tot en met 16.</text:p>
                </text:list-item>
              </text:list>
              <text:p text:style-name="al"/>
            </text:section>
            <text:section text:name="artikel_id1-3-2-2-4-4" text:style-name="artikel">
              <text:p text:style-name="artikel_kop_titel"><text:span text:style-name="artikel_kop_label">Artikel</text:span> <text:span text:style-name="artikel_kop_nr">13.</text:span> Aanvullende criteria voor huishoudelijke hulp </text:p>
              <text:list text:style-name="id1-3-2-2-4-4-2">
                <text:list-item text:style-override="id1-3-2-2-4-4-2-1">
                  <text:number>1.</text:number>
                  <text:p text:style-name="al">Huishoudelijke hulp is gericht op zorgvragers die zijn aangewezen op hulp bij het huishouden en zelf over de vaardigheden beschikken om de hulp aan te sturen.</text:p>
                </text:list-item>
                <text:list-item text:style-override="id1-3-2-2-4-4-2-2">
                  <text:number>2.</text:number>
                  <text:p text:style-name="al">De huishoudelijke activiteiten zijn gericht op het behalen van de volgende resultaten:</text:p>
                </text:list-item>
                <text:list-item text:style-override="id1-3-2-2-4-4-2-3">
                  <text:number>a.</text:number>
                  <text:p text:style-name="al"> de zorgvrager kan wonen in een schoon huis;</text:p>
                </text:list-item>
                <text:list-item text:style-override="id1-3-2-2-4-4-2-4">
                  <text:number>b.</text:number>
                  <text:p text:style-name="al"> de zorgvrager kan dagelijks beschikken over voedsel;</text:p>
                </text:list-item>
                <text:list-item text:style-override="id1-3-2-2-4-4-2-5">
                  <text:number>c.</text:number>
                  <text:p text:style-name="al"> de zorgvrager kan beschikken over schone, draagbare en doelmatige kleding;</text:p>
                </text:list-item>
                <text:list-item text:style-override="id1-3-2-2-4-4-2-6">
                  <text:number>d.</text:number>
                  <text:p text:style-name="al"> de zorgvrager kan de dagelijkse gebruikelijke hulp voor de kinderen bieden.</text:p>
                </text:list-item>
              </text:list>
              <text:p text:style-name="al"/>
            </text:section>
            <text:section text:name="artikel_id1-3-2-2-4-5" text:style-name="artikel">
              <text:p text:style-name="artikel_kop_titel"><text:span text:style-name="artikel_kop_label">Artikel</text:span> <text:span text:style-name="artikel_kop_nr">14.</text:span> Aanvullende criteria voor huishoudelijke zorg</text:p>
              <text:list text:style-name="id1-3-2-2-4-5-2">
                <text:list-item text:style-override="id1-3-2-2-4-5-2-1">
                  <text:number>1.</text:number>
                  <text:p text:style-name="al">Zorgvragers komen in aanmerking voor huishoudelijke zorg als zij niet meer beschikken over de vaardigheden die noodzakelijk zijn om regie te voeren en zelfstandig afspraken te maken met zorgverleners. </text:p>
                </text:list-item>
                <text:list-item text:style-override="id1-3-2-2-4-5-2-2">
                  <text:number>2.</text:number>
                  <text:p text:style-name="al">De huishoudelijke activiteiten zijn gericht op de volgende resultaten:</text:p>
                </text:list-item>
                <text:list-item text:style-override="id1-3-2-2-4-5-2-3">
                  <text:number>a.</text:number>
                  <text:p text:style-name="al">de zorgvrager kan wonen in een schoon huis;</text:p>
                </text:list-item>
                <text:list-item text:style-override="id1-3-2-2-4-5-2-4">
                  <text:number>b.</text:number>
                  <text:p text:style-name="al">de zorgvrager kan dagelijks beschikken over voedsel;</text:p>
                </text:list-item>
                <text:list-item text:style-override="id1-3-2-2-4-5-2-5">
                  <text:number>c.</text:number>
                  <text:p text:style-name="al">de zorgvrager kan beschikken over schone, draagbare en doelmatige kleding;</text:p>
                </text:list-item>
                <text:list-item text:style-override="id1-3-2-2-4-5-2-6">
                  <text:number>d.</text:number>
                  <text:p text:style-name="al">de zorgvrager kan de dagelijkse gebruikelijk zorg voor de kinderen bieden;</text:p>
                </text:list-item>
                <text:list-item text:style-override="id1-3-2-2-4-5-2-7">
                  <text:number>e.</text:number>
                  <text:p text:style-name="al">het organiseren van het huishouden.</text:p>
                </text:list-item>
              </text:list>
              <text:p text:style-name="al"/>
            </text:section>
            <text:section text:name="artikel_id1-3-2-2-4-6" text:style-name="artikel">
              <text:p text:style-name="artikel_kop_titel"><text:span text:style-name="artikel_kop_label">Artikel</text:span> <text:span text:style-name="artikel_kop_nr">15.</text:span> Aanvullende criteria voor huishoudelijke zorg met individuele begeleiding </text:p>
              <text:list text:style-name="id1-3-2-2-4-6-2">
                <text:list-item text:style-override="id1-3-2-2-4-6-2-1">
                  <text:number>1.</text:number>
                  <text:p text:style-name="al">Is de zorgvrager niet in staat om zelf een huishouden aan te sturen dan is huishoudelijke zorg met individuele begeleiding mogelijk waarbij het accent ligt op huishoudelijke zorg zoals bedoeld in artikel 14, waarbij rekening kan worden gehouden met een aantal praktische ondersteuningsvragen die gerelateerd zijn aan huishoudelijke zorg met een individueel begeleidend karakter.</text:p>
                </text:list-item>
                <text:list-item text:style-override="id1-3-2-2-4-6-2-2">
                  <text:number>2.</text:number>
                  <text:p text:style-name="al">Deze praktische ondersteuningsvragen zoals bedoeld in lid 1 van dit artikel kunnen bestaan uit:</text:p>
                  <text:p text:style-name="al">a. praktische hulpverlening zoals daadwerkelijk meehelpen ‘rommel’ op te ruimen;</text:p>
                </text:list-item>
                <text:list-item text:style-override="id1-3-2-2-4-6-2-3">
                  <text:number>b.</text:number>
                  <text:p text:style-name="al">begeleiding gedurende een paar maanden tot een jaar en zo nodig langer en die is gericht op herstel van het (gezins)systeem en het bieden van structuur.</text:p>
                  <text:list text:style-name="id1-3-2-2-4-6-2-3-3">
                    <text:list-item text:style-override="id1-3-2-2-4-6-2-3-3-1">
                      <text:number>3.</text:number>
                      <text:p text:style-name="al">De maatwerkvoorziening huishoudelijke zorg/individuele begeleiding wordt niet afgegeven in combinatie met een maatwerkvoorziening begeleiding.</text:p>
                    </text:list-item>
                  </text:list>
                </text:list-item>
              </text:list>
              <text:p text:style-name="al"/>
            </text:section>
            <text:section text:name="artikel_id1-3-2-2-4-7" text:style-name="artikel">
              <text:p text:style-name="artikel_kop_titel"><text:span text:style-name="artikel_kop_label">Artikel</text:span> <text:span text:style-name="artikel_kop_nr">16.</text:span> Aanvullende criteria voor begeleiding thuis </text:p>
              <text:list text:style-name="id1-3-2-2-4-7-2">
                <text:list-item text:style-override="id1-3-2-2-4-7-2-1">
                  <text:number>1.</text:number>
                  <text:p text:style-name="al">Begeleiding thuis is langdurig noodzakelijk en is gericht op één of meer van de volgende aspecten: </text:p>
                  <text:list text:style-name="id1-3-2-2-4-7-2-1-3">
                    <text:list-item text:style-override="id1-3-2-2-4-7-2-1-3-1">
                      <text:number>a.</text:number>
                      <text:p text:style-name="al">zelfredzaamheid; </text:p>
                    </text:list-item>
                    <text:list-item text:style-override="id1-3-2-2-4-7-2-1-3-2">
                      <text:number>b.</text:number>
                      <text:p text:style-name="al">regie en structuur in het huishouden; </text:p>
                    </text:list-item>
                    <text:list-item text:style-override="id1-3-2-2-4-7-2-1-3-3">
                      <text:number>c.</text:number>
                      <text:p text:style-name="al">plannen van dagelijkse activiteiten;</text:p>
                    </text:list-item>
                    <text:list-item text:style-override="id1-3-2-2-4-7-2-1-3-4">
                      <text:number>d.</text:number>
                      <text:p text:style-name="al">het aanleren of behouden van vaardigheden; </text:p>
                    </text:list-item>
                    <text:list-item text:style-override="id1-3-2-2-4-7-2-1-3-5">
                      <text:number>e.</text:number>
                      <text:p text:style-name="al">het ondersteunen van mantelzorgers zodat zij hun taak als mantelzorger kunnen uitvoeren.</text:p>
                    </text:list-item>
                  </text:list>
                </text:list-item>
              </text:list>
              <text:p text:style-name="al"/>
            </text:section>
            <text:section text:name="artikel_id1-3-2-2-4-8" text:style-name="artikel">
              <text:p text:style-name="artikel_kop_titel"><text:span text:style-name="artikel_kop_label">Artikel</text:span> <text:span text:style-name="artikel_kop_nr">17.</text:span> Aanvullende criteria voor begeleiding thuis speciaal</text:p>
              <text:p text:style-name="al">Begeleiding thuis speciaal is langdurig noodzakelijk en is gericht op noodzakelijke begeleiding bij tekortschietende (zelf)regie, sociaal-emotionele problematiek, integratie en participatie. Hierbij kan ook aandacht zijn voor activerende elementen zoals het regelen van dagelijkse bezigheden, het nemen van besluiten, het plannen en uitvoeren van taken. Deze vorm van ondersteuning wordt geleverd door een zorgprofessional, gespecialiseerd in deze vorm van begeleiding.</text:p>
              <text:p text:style-name="al"/>
            </text:section>
            <text:section text:name="artikel_id1-3-2-2-4-9" text:style-name="artikel">
              <text:p text:style-name="artikel_kop_titel"><text:span text:style-name="artikel_kop_label">Artikel</text:span> <text:span text:style-name="artikel_kop_nr">18.</text:span> Aanvullende criteria voor begeleiding dagbesteding</text:p>
              <text:p text:style-name="al">1. Begeleiding dagbesteding is gericht op zorgvragers die vanwege hun beperking niet kunnen deelnemen aan gewoon of regulier begeleid werken dan wel niet meer werkzaam zijn. De dagbesteding vindt in principe overdag plaats, buiten de woonsituatie, in groepsverband. Het accent ligt op een van de volgende activiteiten of een combinatie hiervan: arbeidsmatige activiteiten, activering (gericht op zinvolle besteding van de dag), het bijhouden van vaardigheden eventueel aangevuld met lichte assistentie bij persoonlijke zorg. Daar waar mogelijk wordt samenwerking met het bedrijfsleven gezocht. </text:p>
              <text:p text:style-name="al">2. Voor begeleiding dagbesteding geldt als uitgangspunt dat de locatie zoveel mogelijk nabij de woon- of verblijfplaats van de zorgvrager en binnen de gemeentegrenzen wordt gezocht, tenzij de zorgvrager gemotiveerd kan aangeven waarom dit voor hem geen adequate oplossing is. </text:p>
              <text:p text:style-name="al">3. De dagbesteding sluit zoveel mogelijk aan bij de beperking van de zorgvrager en er wordt nagegaan of er behoefte is aan deze vorm van dagbesteding, alvorens deze wordt aangeboden.</text:p>
              <text:p text:style-name="al"/>
            </text:section>
            <text:section text:name="artikel_id1-3-2-2-4-10" text:style-name="artikel">
              <text:p text:style-name="artikel_kop_titel"><text:span text:style-name="artikel_kop_label">Artikel</text:span> <text:span text:style-name="artikel_kop_nr">19.</text:span> Aanvullende criteria voor begeleiding dagbesteding speciaal</text:p>
              <text:list text:style-name="id1-3-2-2-4-10-2">
                <text:list-item text:style-override="id1-3-2-2-4-10-2-1">
                  <text:number/>
                  <text:p text:style-name="al">Begeleiding dagbesteding speciaal is gericht op zorgvragers met uitgebreide beperkingen bij het dagelijks functioneren persoonlijke zorg, mobiliteit, zelfredzaamheid, die vanwege hun beperking niet maatschappelijk kunnen participeren binnen de algemene- en overige voorzieningen in de buurt. Dagbesteding vindt in principe overdag plaats buiten de woonsituatie in groepsverband. Tijdens de dagbesteding is sprake van intensieve begeleiding in samenhang met enige persoonlijke verzorging. De dagbesteding is gericht op het stabiliseren van functioneren en op het voorkomen van achteruitgang in fysieke, verstandelijke en sociaal-emotionele vaardigheden.</text:p>
                </text:list-item>
              </text:list>
              <text:p text:style-name="al"/>
            </text:section>
            <text:section text:name="artikel_id1-3-2-2-4-11" text:style-name="artikel">
              <text:p text:style-name="artikel_kop_titel"><text:span text:style-name="artikel_kop_label">Artikel</text:span> <text:span text:style-name="artikel_kop_nr">20.</text:span> Aanvullende criteria voor de waakvlam ondersteuning</text:p>
              <text:list text:style-name="id1-3-2-2-4-11-2">
                <text:list-item text:style-override="id1-3-2-2-4-11-2-1">
                  <text:number>1.</text:number>
                  <text:p text:style-name="al"> Waakvlam ondersteuning is gericht op zorgvragers die na de afronding van een ondersteuningstraject behoefte hebben om een vorm van contact te onderhouden met de zorgprofessional. </text:p>
                </text:list-item>
                <text:list-item text:style-override="id1-3-2-2-4-11-2-2">
                  <text:number>2.</text:number>
                  <text:p text:style-name="al"> Een waakvlamcontact – in uren en momenten vaak beperkt – heeft ten doel om zorgvragers te ondersteunen naar zelfredzaamheid: zelf of met hulp van familie of vrienden. </text:p>
                </text:list-item>
                <text:list-item text:style-override="id1-3-2-2-4-11-2-3">
                  <text:number>3.</text:number>
                  <text:p text:style-name="al"> De maatwerkvoorziening waakvlam wordt ingezet om een indicatie begeleiding thuis of begeleiding thuis speciaal geleidelijk te beëindigen. </text:p>
                </text:list-item>
              </text:list>
              <text:p text:style-name="al"/>
            </text:section>
            <text:section text:name="artikel_id1-3-2-2-4-12" text:style-name="artikel">
              <text:p text:style-name="artikel_kop_titel"><text:span text:style-name="artikel_kop_label">Artikel</text:span> <text:span text:style-name="artikel_kop_nr">21.</text:span> Aanvullende criteria voor kortdurend verblijf </text:p>
              <text:list text:style-name="id1-3-2-2-4-12-2">
                <text:list-item text:style-override="id1-3-2-2-4-12-2-1">
                  <text:number/>
                  <text:p text:style-name="al">Kortdurend verblijf is gericht op kortdurende ontlasting van de mantelzorg of het netwerk (respijtzorg) van de zorg die zij leveren en wordt geleverd in combinatie met begeleiding. De zorgvrager die mantelzorg ontvangt heeft: </text:p>
                </text:list-item>
                <text:list-item text:style-override="id1-3-2-2-4-12-2-2">
                  <text:number>a.</text:number>
                  <text:p text:style-name="al">voortdurend toezicht en/of;</text:p>
                </text:list-item>
                <text:list-item text:style-override="id1-3-2-2-4-12-2-3">
                  <text:number>b.</text:number>
                  <text:p text:style-name="al">constant zorg en/of;</text:p>
                </text:list-item>
                <text:list-item text:style-override="id1-3-2-2-4-12-2-4">
                  <text:number>c.</text:number>
                  <text:p text:style-name="al">zorg op ongeregelde tijdstippen nodig. </text:p>
                </text:list-item>
              </text:list>
              <text:p text:style-name="al"/>
            </text:section>
            <text:section text:name="artikel_id1-3-2-2-4-13" text:style-name="artikel">
              <text:p text:style-name="artikel_kop_titel"><text:span text:style-name="artikel_kop_label">Artikel</text:span> <text:span text:style-name="artikel_kop_nr">22.</text:span> Aanvullende criteria voor kortdurend verblijf speciaal </text:p>
              <text:list text:style-name="id1-3-2-2-4-13-2">
                <text:list-item text:style-override="id1-3-2-2-4-13-2">
                  <text:number> 1.</text:number>
                  <text:p text:style-name="al">Kortdurend verblijf speciaal is gericht op verblijf in een instelling ter ontlasting van de mantelzorg of het netwerk (respijtzorg) en in combinatie met begeleiding. Het kan gaan om zorgvragers die voortdurend toezicht nodig hebben of waar constant zorg of zorg op onplanbare tijdstippen noodzakelijk is.</text:p>
                </text:list-item>
                <text:list-item text:style-override="id1-3-2-2-4-13-3">
                  <text:number> 2.</text:number>
                  <text:p text:style-name="al">“Kortdurend verblijf speciaal” is aan de orde als de zorgvrager uitgebreide beperkingen heeft ten aanzien van een of meerdere van de volgende leefgebieden: </text:p>
                  <text:p text:style-name="al">a. het dagelijks functioneren;</text:p>
                  <text:p text:style-name="al">b. persoonlijke zorg;</text:p>
                </text:list-item>
              </text:list>
              <text:p text:style-name="al">c. mobiliteit;</text:p>
              <text:p text:style-name="al">d. zelfredzaamheid</text:p>
              <text:p text:style-name="al">en waarvoor de bouwsteen “Kortdurend verblijf” geen passende oplossing biedt. </text:p>
              <text:p text:style-name="al"/>
            </text:section>
            <text:section text:name="artikel_id1-3-2-2-4-14" text:style-name="artikel">
              <text:p text:style-name="artikel_kop_titel"><text:span text:style-name="artikel_kop_label">Artikel</text:span> <text:span text:style-name="artikel_kop_nr">23.</text:span> Aanvullende criteria voor beschermd wonen </text:p>
              <text:list text:style-name="id1-3-2-2-4-14-2">
                <text:list-item text:style-override="id1-3-2-2-4-14-2-1">
                  <text:number>1.</text:number>
                  <text:p text:style-name="al">Een zorgvrager komt in aanmerking voor een maatwerkvoorziening beschermd wonen: ter compensatie van de problemen bij het zich handhaven in de samenleving van de zorgvrager met psychische of psychosociale problemen en de zorgvrager die de thuissituatie heeft verlaten, al dan niet in verband met risico’s voor zijn veiligheid als gevolg van huiselijk geweld, voor zover de zorgvrager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zorgvrager aan beschermd wonen en aan het realiseren van een situatie waarin de zorgvrager in staat wordt gesteld zo zich snel mogelijk weer op eigen kracht te handhaven in de samenleving.</text:p>
                </text:list-item>
              </text:list>
              <text:list text:style-name="id1-3-2-2-4-14-3">
                <text:list-item text:style-override="id1-3-2-2-4-14-3">
                  <text:number> 2. </text:number>
                  <text:p text:style-name="al"> Het college kan nadere regels stellen inzake toelating. </text:p>
                </text:list-item>
              </text:list>
              <text:p text:style-name="al"/>
            </text:section>
            <text:section text:name="artikel_id1-3-2-2-4-15" text:style-name="artikel">
              <text:p text:style-name="artikel_kop_titel"><text:span text:style-name="artikel_kop_label">Artikel</text:span> <text:span text:style-name="artikel_kop_nr">24.</text:span> Aanvullende criteria voor woonvoorzieningen</text:p>
              <text:list text:style-name="id1-3-2-2-4-15-2">
                <text:list-item text:style-override="id1-3-2-2-4-15-2-1">
                  <text:number>1.</text:number>
                  <text:p text:style-name="al"> Een woonvoorziening is gericht op een zorgvrager die: </text:p>
                  <text:list text:style-name="id1-3-2-2-4-15-2-1-3">
                    <text:list-item text:style-override="id1-3-2-2-4-15-2-1-3-1">
                      <text:number>a.</text:number>
                      <text:p text:style-name="al">aantoonbare beperkingen heeft bij het normaal gebruik van zijn woning, en alles heeft gedaan om een geschikte woning te bewonen, of</text:p>
                    </text:list-item>
                    <text:list-item text:style-override="id1-3-2-2-4-15-2-1-3-2">
                      <text:number>b.</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15-2-2">
                  <text:number>2.</text:number>
                  <text:p text:style-name="al">Een zorgvrager kan alleen voor een woonruimteaanpassing in aanmerking komen wanneer deze langdurig noodzakelijk is en verhuizing niet mogelijk is of niet de goedkoopst adequate voorziening is.</text:p>
                </text:list-item>
                <text:list-item text:style-override="id1-3-2-2-4-15-2-3">
                  <text:number>3.</text:number>
                  <text:p text:style-name="al">Een persoon met beperkingen kan alleen voor woonvoorzieningen in aanmerking komen als hij rechtmatig een woonruimte bewoont, geen tijdelijke huurovereenkomst heeft en de ondervonden beperkingen in de woonruimte niet voortvloeien uit de aard van de in de woonruimte gebruikte materialen of uit de slechte staat van onderhoud van de woonruimte. </text:p>
                </text:list-item>
              </text:list>
              <text:p text:style-name="al">4. Geen woonvoorziening wordt verstrekt wanneer de cliënt woont in een woonruimte die niet geschikt is voor permanente bewoning, zoals hotels/pensions, trekkerswoonwagens, kloosters, tweede woningen, vakantie‐ en recreatiewoningen.</text:p>
              <text:p text:style-name="al">5. Een woonvoorziening wordt slechts verstrekt als de leefruimte van de zorgvrager zijn verblijf heeft of zal hebben in de woonruimte waaraan de voorziening wordt getroffen, dan wel voor het bezoekbaar maken van een andere woonruimte dan waar de zorgvrager met beperkingen zijn hoofdverblijf heeft, als het hoofdverblijf van de zorgvrager een erkende instelling is.</text:p>
              <text:p text:style-name="al">6. Een individuele woonvoorziening wordt geweigerd indien ten tijde van het betrekken van de woonruimte door de persoon met beperkingen te voorzien was dat in deze woonruimte beperkingen bij het normale gebruik van de woonruimte zouden worden ondervonden.</text:p>
              <text:p text:style-name="al">7. Het college verstrekt geen woonvoorziening voor individuele maatwerkvoorzieningen zover het voorzieningen in gemeenschappelijke ruimten betreft in een ‘doelgroepengebouw’, te weten een gebouw dat de bestemd is voor oudere inwoners of inwoners met een beperking.</text:p>
              <text:p text:style-name="al"/>
            </text:section>
            <text:section text:name="artikel_id1-3-2-2-4-16" text:style-name="artikel">
              <text:p text:style-name="artikel_kop_titel"><text:span text:style-name="artikel_kop_label">Artikel</text:span> <text:span text:style-name="artikel_kop_nr">25.</text:span> Aanvullende criteria voor individuele vervoersvoorzieningen</text:p>
              <text:list text:style-name="id1-3-2-2-4-16-2">
                <text:list-item text:style-override="id1-3-2-2-4-16-2-1">
                  <text:number/>
                  <text:p text:style-name="al">1. Collectief vervoer is gericht op de zorgvrager die niet of onvoldoende gebruik kan maken van eigen vervoer, vervoer door derden of het openbaar vervoer.</text:p>
                </text:list-item>
                <text:list-item text:style-override="id1-3-2-2-4-16-2-2">
                  <text:number/>
                  <text:p text:style-name="al">2. Een zorgvrager komt pas in aanmerking voor een individuele vervoersvoorziening als deze langdurig en regelmatig noodzakelijk is en het collectief vervoer niet afdoende is.</text:p>
                </text:list-item>
                <text:list-item text:style-override="id1-3-2-2-4-16-2-3">
                  <text:number/>
                  <text:p text:style-name="al">3. Bij de te verstrekken vervoersvoorziening voor de vervoersbehoefte om te participeren wordt uitsluitend rekening gehouden met de verplaatsingen in de directe woon- en leefomgeving binnen een straal van 30 kilometer of enkele strategische, regionale punten. </text:p>
                </text:list-item>
                <text:list-item text:style-override="id1-3-2-2-4-16-2-4">
                  <text:number/>
                  <text:p text:style-name="al">4. De te verstrekken vervoersvoorziening zal maatschappelijke participatie door middel van lokale verplaatsingen met tenminste een omvang per jaar tot maximaal 2.000 kilometer mogelijk maken, behoudens individueel te onderzoeken redenen om hier van af te wijken. </text:p>
                </text:list-item>
              </text:list>
              <text:p text:style-name="al"/>
            </text:section>
            <text:section text:name="artikel_id1-3-2-2-4-17" text:style-name="artikel">
              <text:p text:style-name="artikel_kop_titel"><text:span text:style-name="artikel_kop_label">Artikel</text:span> <text:span text:style-name="artikel_kop_nr">26.</text:span> Aanvullende criteria voor vervoer naar de dagbesteding </text:p>
              <text:list text:style-name="id1-3-2-2-4-17-2">
                <text:list-item text:style-override="id1-3-2-2-4-17-2-1">
                  <text:number>1.</text:number>
                  <text:p text:style-name="al">Bij het vervoer van en naar de dagbesteding is de zorgvrager zelf verantwoordelijk voor het organiseren van zijn vervoer naar de dagbesteding. Daarbij kan gebruik worden gemaakt van de gebruikelijke vervoersvormen (openbaar vervoer, eigen auto, fiets, vervoer door derden) of voor zover dit niet mogelijk is de collectieve maatwerkvoorziening vervoersvoorziening Regiotaxi Oosterschelde.</text:p>
                </text:list-item>
                <text:list-item text:style-override="id1-3-2-2-4-17-2-2">
                  <text:number>2.</text:number>
                  <text:p text:style-name="al">Een voorziening voor sociaal-recreatief vervoer kan worden geïndiceerd als een zorgvrager belemmerd wordt in het zich lokaal verplaatsen omdat hij als gevolg van zijn beperkingen: </text:p>
                </text:list-item>
                <text:list-item text:style-override="id1-3-2-2-4-17-2-3">
                  <text:number/>
                  <text:p text:style-name="al">a. belemmeringen ondervindt in het gebruik van een algemene vervoersvoorziening of</text:p>
                </text:list-item>
                <text:list-item text:style-override="id1-3-2-2-4-17-2-4">
                  <text:number/>
                  <text:p text:style-name="al">b. een algemeen gebruikelijke of algemene vervoersvoorziening geen of onvoldoende oplossing biedt. </text:p>
                </text:list-item>
              </text:list>
              <text:p text:style-name="al"/>
            </text:section>
            <text:section text:name="artikel_id1-3-2-2-4-18" text:style-name="artikel">
              <text:p text:style-name="artikel_kop_titel"><text:span text:style-name="artikel_kop_label">Artikel</text:span> <text:span text:style-name="artikel_kop_nr">27.</text:span> Aanvullende criteria voor regeling meerkosten vervoer van en naar de dagbesteding</text:p>
              <text:list text:style-name="id1-3-2-2-4-18-2">
                <text:list-item text:style-override="id1-3-2-2-4-18-2-1">
                  <text:number/>
                  <text:p text:style-name="al">1. De tegemoetkoming van de meerkosten zijn van toepassing indien de oplossing niet gevonden kan worden in de nabijheid. De norm voor de nabijheid van dagbesteding is 10 kilometer vanaf het woonadres.</text:p>
                </text:list-item>
                <text:list-item text:style-override="id1-3-2-2-4-18-2-2">
                  <text:number/>
                  <text:p text:style-name="al">2. De regeling meerkosten vervoer van en naar dagbesteding is bedoeld voor zorgvragers met een intensief gebruik van dagbesteding of een laag inkomen of een combinatie van beiden, waarbij het gebruik van het collectief vervoer tot hoge vervoerskosten leidt, die niet uit het inkomen kunnen worden voldaan. De norm van een laag inkomen is gebaseerd op de Regeling tegemoetkoming meerkosten chronisch zieken en gehandicapten van de gemeente Schouwen-Duiveland</text:p>
                </text:list-item>
                <text:list-item text:style-override="id1-3-2-2-4-18-2-3">
                  <text:number/>
                  <text:p text:style-name="al">3. Bij intensief gebruik van de dagbesteding waardoor het kilometerbudget wordt overschreden kan het kilometerbudget worden verhoogd zodat de inwoner tegen gereduceerd tarief kan blijven reizen met het collectief vervoer.</text:p>
                </text:list-item>
                <text:list-item text:style-override="id1-3-2-2-4-18-2-4">
                  <text:number/>
                  <text:p text:style-name="al">4. Voor de tegemoetkoming voor meerkosten wordt geen eigen bijdrage opgelegd. De </text:p>
                  <text:p text:style-name="al">tegemoetkoming hangt samen met de maatwerkvoorziening dagbesteding. Indien er </text:p>
                  <text:p text:style-name="al">sprake is van beëindigen van de dagbesteding dan eindigt ook de vergoeding van de meerkosten voor het vervoer.</text:p>
                </text:list-item>
                <text:list-item text:style-override="id1-3-2-2-4-18-2-5">
                  <text:number/>
                  <text:p text:style-name="al">5. De hoogte van meerkosten voor individueel vervoer wordt vastgesteld op basis van </text:p>
                  <text:p text:style-name="al">de NIBUD-norm per kilometer voor een kleine middenklasse auto. </text:p>
                </text:list-item>
              </text:list>
              <text:p text:style-name="al"/>
            </text:section>
            <text:section text:name="artikel_id1-3-2-2-4-19" text:style-name="artikel">
              <text:p text:style-name="artikel_kop_titel"><text:span text:style-name="artikel_kop_label">Artikel</text:span> <text:span text:style-name="artikel_kop_nr">28.</text:span> Aanvullende criteria voor rolstoelvoorzieningen</text:p>
              <text:list text:style-name="id1-3-2-2-4-19-2">
                <text:list-item text:style-override="id1-3-2-2-4-19-2-1">
                  <text:number/>
                  <text:p text:style-name="al">Een zorgvrager kan binnen de kaders van de wet, het door het college vastgestelde plan en deze verordening in aanmerking komen voor een rolstoelvoorziening als het voor hem regelmatig noodzakelijk is om zich zittend te verplaatsen.</text:p>
                </text:list-item>
              </text:list>
              <text:p text:style-name="al"/>
            </text:section>
            <text:section text:name="artikel_id1-3-2-2-4-20" text:style-name="artikel">
              <text:p text:style-name="artikel_kop_titel"><text:span text:style-name="artikel_kop_label">Artikel</text:span> <text:span text:style-name="artikel_kop_nr">29.</text:span> Financiële tegemoetkomingen </text:p>
              <text:p text:style-name="al">1. Het college kan ter ondersteuning van de zelfredzaamheid en de participatie en als onderdeel van de maatwerkvoorziening op aanvraag een financiële tegemoetkoming verstrekken voor </text:p>
              <text:p text:style-name="al">a. de kosten van verhuizing en/of inrichting € 2.974,55 eenmalig</text:p>
              <text:p text:style-name="al">b. bezoekbaar maken van de woning € 2.974,55 eenmalig</text:p>
              <text:p text:style-name="al">c. autokostenvergoeding/taxikostenvergoeding € 1.246,48 per jaar</text:p>
              <text:p text:style-name="al">d. rolstoeltaxi voorziening € 1.869,71 per jaar</text:p>
              <text:p text:style-name="al">e. sport-/cultuurvoorziening € 3.060 per 3 jaar</text:p>
              <text:p text:style-name="al">2. Het college beoordeelt in bijzondere gevallen een gemotiveerd verzoek om van deze bedragen af te wijken. </text:p>
              <text:p text:style-name="al">3. De tarieven worden jaarlijks geïndexeerd op basis van het prijsindexcijfer van de consumentenprijsindex alle huishoudens van het CBS.</text:p>
              <text:p text:style-name="al"/>
            </text:section>
            <text:section text:name="artikel_id1-3-2-2-4-21" text:style-name="artikel">
              <text:p text:style-name="artikel_kop_titel"><text:span text:style-name="artikel_kop_label">Artikel</text:span> <text:span text:style-name="artikel_kop_nr">30.</text:span> Persoonsgebonden budget (pgb), algemeen</text:p>
              <text:list text:style-name="id1-3-2-2-4-21-2">
                <text:list-item text:style-override="id1-3-2-2-4-21-2-1">
                  <text:number>1.</text:number>
                  <text:p text:style-name="al">Het college verstrekt een pgb in overeenstemming met artikel 2.3.6 van de wet.</text:p>
                </text:list-item>
                <text:list-item text:style-override="id1-3-2-2-4-21-2-2">
                  <text:number>2.</text:number>
                  <text:p text:style-name="al">De hoogte van een pgb:</text:p>
                  <text:list text:style-name="id1-3-2-2-4-21-2-2-3">
                    <text:list-item text:style-override="id1-3-2-2-4-21-2-2-3-1">
                      <text:number>a.</text:number>
                      <text:p text:style-name="al">wordt vastgesteld aan de hand van een door de zorgvrager opgesteld plan waarin in ieder geval uiteen is gezet:</text:p>
                      <text:list text:style-name="id1-3-2-2-4-21-2-2-3-1-3">
                        <text:list-item text:style-override="id1-3-2-2-4-21-2-2-3-1-3-1">
                          <text:number>i.</text:number>
                          <text:p text:style-name="al">welke diensten, hulpmiddelen, woningaanpassingen en andere maatregelen die tot de maatwerkvoorziening behoren de zorgvrager van het budget wil betrekken, en</text:p>
                        </text:list-item>
                        <text:list-item text:style-override="id1-3-2-2-4-21-2-2-3-1-3-2">
                          <text:number>ii.</text:number>
                          <text:p text:style-name="al"> indien van toepassing, welke hiervan de zorgvrager wil betrekken van een persoon die behoort tot het sociale netwerk;</text:p>
                        </text:list-item>
                      </text:list>
                    </text:list-item>
                    <text:list-item text:style-override="id1-3-2-2-4-21-2-2-3-2">
                      <text:number>b.</text:number>
                      <text:p text:style-name="al">wordt berekend op basis van een prijs of tarief:</text:p>
                      <text:list text:style-name="id1-3-2-2-4-21-2-2-3-2-3">
                        <text:list-item text:style-override="id1-3-2-2-4-21-2-2-3-2-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21-2-2-3-2-3-2">
                          <text:number>ii.</text:number>
                          <text:p text:style-name="al">waarbij rekening is gehouden met redelijke overheadkosten van derden van wie de zorgvrager diensten, hulpmiddelen, woningaanpassingen en andere maatregelen die tot de maatwerkvoorziening behoren wil betrekken;</text:p>
                        </text:list-item>
                        <text:list-item text:style-override="id1-3-2-2-4-21-2-2-3-2-3-3">
                          <text:number>iii.</text:number>
                          <text:p text:style-name="al">waarbij, voor zover van toepassing, rekening is gehouden met de in artikel 31, derde lid gestelde voorwaarden betreffende het tarief onder welke de zorgvrager de mogelijkheid heeft om de betreffende diensten, hulpmiddelen, woningaanpassingen en andere maatregelen te betrekken van een persoon die behoort tot het sociale netwerk, en </text:p>
                        </text:list-item>
                        <text:list-item text:style-override="id1-3-2-2-4-21-2-2-3-2-3-4">
                          <text:number>iv.</text:number>
                          <text:p text:style-name="al">wordt indien nodig aangevuld met een vergoeding voor onderhoud en verzekering;</text:p>
                        </text:list-item>
                      </text:list>
                    </text:list-item>
                    <text:list-item text:style-override="id1-3-2-2-4-21-2-2-3-3">
                      <text:number>c.</text:number>
                      <text:p text:style-name="al">bedraagt niet meer dan de kostprijs van de in de betreffende situatie goedkoopste adequate in de gemeente tijdig beschikbare maatwerkvoorziening in natura.</text:p>
                    </text:list-item>
                  </text:list>
                </text:list-item>
                <text:list-item text:style-override="id1-3-2-2-4-21-2-3">
                  <text:number>3.</text:number>
                  <text:p text:style-name="al">Voor de bepaling wat kwalitatief goede diensten, hulpmiddelen, woningaanpassingen en andere maatregelen die tot de maatwerkvoorziening behoren zijn, kan het college nadere regels stellen.</text:p>
                </text:list-item>
                <text:list-item text:style-override="id1-3-2-2-4-21-2-4">
                  <text:number>4.</text:number>
                  <text:p text:style-name="al">Voor verstrekking van een pgb stelt de zorgvrager een pgb plan op. Dit pgb plan bevat:</text:p>
                  <text:list text:style-name="id1-3-2-2-4-21-2-4-3">
                    <text:list-item text:style-override="id1-3-2-2-4-21-2-4-3-1">
                      <text:number>a.</text:number>
                      <text:p text:style-name="al">welke zorg de zorgvrager nodig heeft;</text:p>
                    </text:list-item>
                    <text:list-item text:style-override="id1-3-2-2-4-21-2-4-3-2">
                      <text:number>b.</text:number>
                      <text:p text:style-name="al">welk(e) doel(en) de zorgvrager wil behalen en de wijze waarop de zorgvrager dit verwacht te doen;</text:p>
                    </text:list-item>
                    <text:list-item text:style-override="id1-3-2-2-4-21-2-4-3-3">
                      <text:number>c.</text:number>
                      <text:p text:style-name="al">op welke wijze de voorziening geschikt is voor het doel waarvoor het pgb wordt verstrekt;</text:p>
                    </text:list-item>
                    <text:list-item text:style-override="id1-3-2-2-4-21-2-4-3-4">
                      <text:number>d.</text:number>
                      <text:p text:style-name="al">hoe de zorgvrager het pgb wil besteden;</text:p>
                    </text:list-item>
                    <text:list-item text:style-override="id1-3-2-2-4-21-2-4-3-5">
                      <text:number>e.</text:number>
                      <text:p text:style-name="al">welke organisatie/persoon de zorg of ondersteuning geeft;</text:p>
                    </text:list-item>
                    <text:list-item text:style-override="id1-3-2-2-4-21-2-4-3-6">
                      <text:number>f.</text:number>
                      <text:p text:style-name="al">hoe vaak de zorg wordt ingezet;</text:p>
                    </text:list-item>
                    <text:list-item text:style-override="id1-3-2-2-4-21-2-4-3-7">
                      <text:number>g.</text:number>
                      <text:p text:style-name="al">op welke wijze de kwaliteit van de verstrekking is gewaarborgd;</text:p>
                    </text:list-item>
                    <text:list-item text:style-override="id1-3-2-2-4-21-2-4-3-8">
                      <text:number>h.</text:number>
                      <text:p text:style-name="al">de kosten van de voorziening, uitgedrukt in aantal eenheden.</text:p>
                    </text:list-item>
                  </text:list>
                </text:list-item>
              </text:list>
              <text:p text:style-name="al">5. Het pgb mag niet worden besteed aan:</text:p>
              <text:p text:style-name="al">a. kosten voor bemiddeling, tussenpersonen of belangenbehartigers;</text:p>
              <text:p text:style-name="al">b. kosten voor het pgb beheer;</text:p>
              <text:p text:style-name="al">c. kosten voor ondersteuning bij het aanvragen van een pgb;</text:p>
              <text:p text:style-name="al">d. een vrij besteedbaar budget;</text:p>
              <text:p text:style-name="al">e. feestdagenuitkering;</text:p>
              <text:p text:style-name="al">f. reistijd en reiskosten.</text:p>
              <text:p text:style-name="al">6. Het is cliënt niet toegestaan om met een dienstverlener een vast maandloon overeen te komen dan wel een andersoortige afspraak te maken op basis waarvan uitbetaling door de SVB aan dienstverlener plaatsvindt zonder voorafgaande overlegging van een door cliënt geaccordeerde factuur of specificatie van ingezette zorg, als het college van oordeel is dat dit kan leiden tot een onrechtmatige en/of een ondoelmatige besteding van het pgb. Het college kan hierover nadere regels stellen.</text:p>
              <text:p text:style-name="al">7. Het college kan nadere regels stellen aan het pgb-beheer.</text:p>
              <text:p text:style-name="al"/>
            </text:section>
            <text:section text:name="artikel_id1-3-2-2-4-22" text:style-name="artikel">
              <text:p text:style-name="artikel_kop_titel"><text:span text:style-name="artikel_kop_label">Artikel</text:span> <text:span text:style-name="artikel_kop_nr">31.</text:span> Pgb: zorg </text:p>
              <text:list text:style-name="id1-3-2-2-4-22-2">
                <text:list-item text:style-override="id1-3-2-2-4-22-2">
                  <text:number> 1. Onderscheid formele en informele hulpverlener.</text:number>
                </text:list-item>
              </text:list>
              <text:p text:style-name="al">Van een formele hulpverlener is sprake als de hulp wordt verleend door een organisatie of persoon die</text:p>
              <text:list text:style-name="id1-3-2-2-4-22-4">
                <text:list-item text:style-override="id1-3-2-2-4-22-4-1">
                  <text:number>a.</text:number>
                  <text:p text:style-name="al">ingeschreven is bij de Kamer van Koophandel;</text:p>
                </text:list-item>
                <text:list-item text:style-override="id1-3-2-2-4-22-4-2">
                  <text:number>b.</text:number>
                  <text:p text:style-name="al">van het aanbieden van de geleverde zorg zijn of haar beroep heeft gemaakt;</text:p>
                </text:list-item>
                <text:list-item text:style-override="id1-3-2-2-4-22-4-3">
                  <text:number>c.</text:number>
                  <text:p text:style-name="al">minstens drie zorgvragers uit verschillende leefeenheden ondersteunt;</text:p>
                </text:list-item>
                <text:list-item text:style-override="id1-3-2-2-4-22-4-4">
                  <text:number>d.</text:number>
                  <text:p text:style-name="al">door de fiscus als zelfstandig ondernemer wordt gezien;</text:p>
                </text:list-item>
                <text:list-item text:style-override="id1-3-2-2-4-22-4-5">
                  <text:number>e.</text:number>
                  <text:p text:style-name="al">voldoet aan kwaliteitseisen die voor de betreffende zorgtaak vereist zijn.2. Van een informele hulpverlener is sprake als de hulp wordt verleend door een persoon uit het sociale netwerk van de zorgvrager die niet als formele hulpverlener kan worden aangemerkt.</text:p>
                </text:list-item>
              </text:list>
              <text:p text:style-name="al">3. De persoon aan wie een persoonsgebonden budget wordt verstrekt kan de zorg betrekken van een persoon die behoort tot het sociale netwerk, op voorwaarde dat deze persoon:</text:p>
              <text:p text:style-name="al">a. veilige, doelmatige en cliëntgerichtheid zorg verleent, die is afgestemd op de reële behoefte van de zorgvrager en</text:p>
              <text:p text:style-name="al">b. er geen belangverstrengeling of schijn van belangenverstrengeling bestaat, en</text:p>
              <text:p text:style-name="al">c. deze persoon heeft aangegeven dat de zorg aan de zorgvrager voor hem niet tot overbelasting leidt.</text:p>
              <text:p text:style-name="al">4. Onder personen van het sociaal netwerk wordt verstaan:</text:p>
              <text:p text:style-name="al">a. familie van de zorgvragers tot en met bloed –of aanverwantschap in de derde graad;</text:p>
              <text:p text:style-name="al">b. andere betrokkenen bij de zorgvrager.</text:p>
              <text:p text:style-name="al">5. Degene die overeenkomstig artikel 2.3.6 lid 2 onder a van de Wet de belangen behartigt van de zorgvrager, kan in aanvulling op lid 3 onder b van dit artikel, om belangenverstrengeling te voorkomen, niet ook zelf de zorgverlener zijn. Ook andere leden van de leefeenheid van de belangenbehartiger kunnen in dergelijke gevallen geen zorgverlener zijn.</text:p>
              <text:p text:style-name="al">6. Een persoonsgebonden budget dient door de zorgvrager binnen drie maanden na toekenning te worden aangewend ten behoeve van het resultaat waarvoor het is verstrekt.</text:p>
              <text:p text:style-name="al">7. Een zorgvrager aan wie een pgb wordt verstrekt kan diensten, hulpmiddelen, woningaanpassingen en andere maatregelen die tot de maatwerkvoorziening behoren onder de volgende voorwaarden betrekken van een formele hulpverlener</text:p>
              <text:p text:style-name="al">a. het tarief of de prijs, bedoeld in bedoeld in artikel 30, tweede lid, onderdeel b, onder 1, bedraagt voor maatschappelijke ondersteuning verleend door een formele hulpverlener maximaal 80% van gecontracteerde zorg tot ten hoogste de kostprijs van de in de betreffende situatie goedkoopste adequate in de gemeente tijdig beschikbare maatwerkvoorziening in natura, als noodzakelijk is om:</text:p>
              <text:p text:style-name="al">i. te verzekeren dat het budget de zorgvrager in staat stelt tijdig veilige, doeltreffende en kwalitatief goede diensten, hulpmiddelen, woningaanpassingen en andere maatregelen die tot de maatwerkvoorziening behoren, van derden te betrekken. Het percentage van 80% is gebaseerd op het gegeven dat de tarief component overhead risico en marge voor formele hulp niet van toepassing zijn.</text:p>
              <text:p text:style-name="al">ii. Indien de pgb-zorgaanbieder aantoont dat er structurele meerkosten zijn voor overhead, risico en marge kan het percentage 80 % opgehoogd worden tot 100%.</text:p>
              <text:p text:style-name="al">8. Een zorgvrager aan wie een pgb wordt verstrekt kan diensten die tot de maatwerkvoorziening behoren onder de volgende voorwaarden betrekken van een persoon uit het sociale netwerk</text:p>
              <text:p text:style-name="al">het tarief of de prijs, bedoeld in artikel 30,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text:span text:style-name="nadrukcur"/>van het wettelijke minimumloon en minimumvakantiebijslag voor een persoon van 22 jaar of ouder met een 36-urige werkweek en ten hoogste 50% van zorg in natura of zoveel meer, tot ten hoogste de kostprijs van de in de betreffende situatie goedkoopste adequate in de gemeente tijdig beschikbare maatwerkvoorziening in natura, als noodzakelijk is om te verzekeren dat het budget de zorgvrager in staat stelt tijdig veilige, doeltreffende en kwalitatief goede diensten, hulpmiddelen, woningaanpassingen en andere maatregelen die tot de maatwerkvoorziening behoren, van derden te betrekken.</text:p>
              <text:p text:style-name="al">9. Het percentage van 50% is gebaseerd op het gegeven dat de tariefscomponenten eindejaarsuitkering, pensioenpremie en secretariaatslasten, overige medewerker gebonden kosten, indirecte lasten, overhead, risico en marge en reiskosten niet van toepassing zijn. </text:p>
              <text:p text:style-name="al">10. zorg, ondersteuning of diensten door tussenpersonen of belangenbehartigers worden niet uit het pgb betaald.</text:p>
              <text:p text:style-name="al">11. De tarieven worden jaarlijks geïndexeerd op basis van het prijsindexcijfer op basis van de consumentenprijsindex alle huishoudens van het CBS.</text:p>
              <text:p text:style-name="al"/>
            </text:section>
            <text:section text:name="artikel_id1-3-2-2-4-23" text:style-name="artikel">
              <text:p text:style-name="artikel_kop_titel"><text:span text:style-name="artikel_kop_label">Artikel</text:span> <text:span text:style-name="artikel_kop_nr">32.</text:span> Pgb hulpmiddelen</text:p>
              <text:list text:style-name="id1-3-2-2-4-23-2">
                <text:list-item text:style-override="id1-3-2-2-4-23-2-1">
                  <text:number/>
                  <text:p text:style-name="al">1. In aanvulling op hetgeen is bepaald in artikel 30 en 31 bedraagt de hoogte van het pgb voor hulpmiddelen maximaal de kosten die de gemeente maakt voor vergelijkbare voorziening of hulpmiddel zorg in natura, inclusief de kosten van onderhoud en verzekering.</text:p>
                </text:list-item>
                <text:list-item text:style-override="id1-3-2-2-4-23-2-2">
                  <text:number/>
                  <text:p text:style-name="al">2. De aanvullende vergoeding voor onderhoud en verzekering van de maatwerkvoorziening kan niet hoger zijn dan wat onderhoud en verzekering zouden kosten indien de maatwerkoplossing/voorziening in natura zou zijn geleverd, uitgaande van een gangbare levensduur van het betreffende hulpmiddel.</text:p>
                </text:list-item>
                <text:list-item text:style-override="id1-3-2-2-4-23-2-3">
                  <text:number/>
                  <text:p text:style-name="al">3. Indien de maatwerkoplossing in het specifieke geval een tweedehands voorziening zou betreffen wordt de kostprijs daarop gebaseerd, met een looptijd gelijk aan de verkorte termijn waarop de zaak technisch is afgeschreven, rekening houdend met onderhoud en verzekering. </text:p>
                </text:list-item>
                <text:list-item text:style-override="id1-3-2-2-4-23-2-4">
                  <text:number/>
                  <text:p text:style-name="al">4. Indien de kosten van de activiteiten om het resultaat te behalen bij een tweedehandsvoorziening minder zijn dan de gemiddelde maatwerkvoorziening in natura wordt de werkelijke kostprijs als pgb vastgesteld.</text:p>
                </text:list-item>
              </text:list>
              <text:p text:style-name="al"/>
            </text:section>
            <text:section text:name="artikel_id1-3-2-2-4-24" text:style-name="artikel">
              <text:p text:style-name="artikel_kop_titel"><text:span text:style-name="artikel_kop_label">Artikel</text:span> <text:span text:style-name="artikel_kop_nr">33.</text:span> Pgb individuele vervoersvoorzieningen</text:p>
              <text:list text:style-name="id1-3-2-2-4-24-2">
                <text:list-item text:style-override="id1-3-2-2-4-24-2-1">
                  <text:number/>
                  <text:p text:style-name="al">1. Een pgb voor individueel vervoer kan worden toegekend wanneer de zorgvrager vanwege zijn specifieke situatie geen gebruik kan maken van het collectief vervoer.</text:p>
                </text:list-item>
                <text:list-item text:style-override="id1-3-2-2-4-24-2-2">
                  <text:number/>
                  <text:p text:style-name="al">2. In aanvulling op hetgeen is bepaald in lid 1. wordt de hoogte van een pgb voor individueel taxi- en rolstoelvervoer vastgesteld op basis van het in de regio gangbare toepasselijke tarief rekening houdend met het feitelijk vervoerspatroon van de zorgvrager, met een maximum van 2000 kilometer per jaar met inachtneming van artikel 25, lid 4.</text:p>
                </text:list-item>
              </text:list>
              <text:p text:style-name="al"/>
            </text:section>
            <text:section text:name="artikel_id1-3-2-2-4-25" text:style-name="artikel">
              <text:p text:style-name="artikel_kop_titel"><text:span text:style-name="artikel_kop_label">Artikel</text:span> <text:span text:style-name="artikel_kop_nr">34.</text:span> Pgb woningaanpassingen</text:p>
              <text:list text:style-name="id1-3-2-2-4-25-2">
                <text:list-item text:style-override="id1-3-2-2-4-25-2-1">
                  <text:number/>
                  <text:p text:style-name="al">1. In aanvulling op hetgeen is bepaald in artikel 30 en 31 wordt een pgb voor woningaanpassingen vastgesteld als tegenwaarde van het bedrag zoals vermeld in de door de door het college geaccepteerde offerte.</text:p>
                </text:list-item>
                <text:list-item text:style-override="id1-3-2-2-4-25-2-2">
                  <text:number/>
                  <text:p text:style-name="al">2. Het college is bevoegd, rekening houdend met de wettelijke bepalingen ter zake, ter invulling van de in dit hoofdstuk beschreven bepalingen inzake de hoogte van het pgb nadere regels op te stellen.</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Bijdrage in de kosten</text:p>
            <text:section text:name="artikel_id1-3-2-2-5-2" text:style-name="artikel">
              <text:p text:style-name="artikel_kop_titel"><text:span text:style-name="artikel_kop_label">Artikel</text:span> <text:span text:style-name="artikel_kop_nr">35.</text:span> Bijdrage in de kosten</text:p>
              <text:list text:style-name="id1-3-2-2-5-2-2">
                <text:list-item text:style-override="id1-3-2-2-5-2-2-1">
                  <text:number>1.</text:number>
                  <text:p text:style-name="al">Een zorgvrager is een bijdrage in de kosten verschuldigd voor een maatwerkvoorziening in natura of pgb, zolang de zorgvrager van de maatwerkvoorziening gebruik maakt of gedurende de periode waarvoor het pgb wordt verstrekt.</text:p>
                </text:list-item>
                <text:list-item text:style-override="id1-3-2-2-5-2-2-2">
                  <text:number>2.</text:number>
                  <text:p text:style-name="al">In de gevallen, bedoeld in artikel 2.1.4b, tweede lid, van de wet, worden de bijdragen voor een maatwerkvoorziening in de vorm van zorg in natura of pgb door het CAK conform wettelijke regelgeving vastgesteld en geïnd. </text:p>
                </text:list-item>
                <text:list-item text:style-override="id1-3-2-2-5-2-2-3">
                  <text:number>3.</text:number>
                  <text:p text:style-name="al">Een zorgvrager is geen eigen bijdrage verschuldigd voor een algemene voorziening of een maatwerkvoorziening die wordt verstrekt als financiële tegemoetkoming. </text:p>
                </text:list-item>
                <text:list-item text:style-override="id1-3-2-2-5-2-2-4">
                  <text:number>4.</text:number>
                  <text:p text:style-name="al">De bijdrage, bedoeld in artikel 3.1, tweede lid, van het Uitvoeringsbesluit Wmo 2015 dan wel het totaal van de bijdragen, is gelijk aan de kostprijs, tot aan ten hoogste </text:p>
                </text:list-item>
                <text:list-item text:style-override="id1-3-2-2-5-2-2-5">
                  <text:number/>
                  <text:p text:style-name="al">€ 19,00 per maand voor de ongehuwde zorgvrager of de gehuwde zorgvragers samen conform uitvoeringsbesluit Wmo.</text:p>
                </text:list-item>
              </text:list>
              <text:p text:style-name="al">5. De eigen bijdrage voor voorzieningen die niet een dienstverlenend karakter hebben wordt berekend op grond van de kostprijs en de gebruiksduur. </text:p>
              <text:list text:style-name="id1-3-2-2-5-2-4">
                <text:list-item text:style-override="id1-3-2-2-5-2-4-1">
                  <text:number>6.</text:number>
                  <text:p text:style-name="al">In afwijking van het eerste lid is geen bijdrage verschuldigd als uit het onderzoek blijkt dat op grond van de persoonskenmerken een eigen bijdrage niet bijdraagt aan het gewenste resultaat overeenkomstig het bepaalde in artikel 3.8 van het Uitvoeringsbesluit Wmo 2015. </text:p>
                </text:list-item>
                <text:list-item text:style-override="id1-3-2-2-5-2-4-2">
                  <text:number>7.</text:number>
                  <text:p text:style-name="al">In afwijking van lid 1 en 2. is voor de collectieve vervoersvoorziening bepaald dat:</text:p>
                  <text:list text:style-name="id1-3-2-2-5-2-4-2-3">
                    <text:list-item text:style-override="id1-3-2-2-5-2-4-2-3-1">
                      <text:number>a.</text:number>
                      <text:p text:style-name="al">de zorgvrager een ritprijs verschuldigd is voor het gebruik van het collectief vervoer, waarbij het tarief gebaseerd is op het reizigerstarief van het openbaar vervoer;</text:p>
                    </text:list-item>
                    <text:list-item text:style-override="id1-3-2-2-5-2-4-2-3-2">
                      <text:number>b.</text:number>
                      <text:p text:style-name="al">de betaling van de zorgvrager door de vervoerder in ontvangst wordt genomen, in naam en voor rekening van de gemeente die het vervoer aanbiedt;</text:p>
                    </text:list-item>
                    <text:list-item text:style-override="id1-3-2-2-5-2-4-2-3-3">
                      <text:number>c.</text:number>
                      <text:p text:style-name="al">kinderen tot vier jaar gratis mee mogen;</text:p>
                    </text:list-item>
                    <text:list-item text:style-override="id1-3-2-2-5-2-4-2-3-4">
                      <text:number>d.</text:number>
                      <text:p text:style-name="al">er een reiziger mag meereizen voor begeleiding van de zorgvrager tegen hetzelfde tarief dat van toepassing is voor de zorgvrager;</text:p>
                    </text:list-item>
                    <text:list-item text:style-override="id1-3-2-2-5-2-4-2-3-5">
                      <text:number>e.</text:number>
                      <text:p text:style-name="al">indien sprake is van het meereizen van een medisch begeleider, op grond van een daartoe verstrekte indicatie, geen tarief aan de begeleider in rekening wordt gebracht;</text:p>
                    </text:list-item>
                    <text:list-item text:style-override="id1-3-2-2-5-2-4-2-3-6">
                      <text:number>f.</text:number>
                      <text:p text:style-name="al">het reizen met de collectieve vervoersvoorziening voor het gereduceerd tarief is beperkt tot 2.000 kilometer per jaar; tenzij op basis van individueel onderzoek blijkt dat er een grotere vervoersbehoefte aanwezig is om tot een aanvaarbare mate van zelfredzaamheid en of participatie te komen. </text:p>
                    </text:list-item>
                    <text:list-item text:style-override="id1-3-2-2-5-2-4-2-3-7">
                      <text:number>g.</text:number>
                      <text:p text:style-name="al">als de kilometergrens als bedoeld in onderdeel f van deze bepaling is overschreden kan de zorgvrager tegen het kostendekkend tarief gebruik blijven maken van het collectief vervoerssysteem, tenzij in het besluit tot de maatwerkvoorziening extra kilometers noodzakelijk worden geacht.</text:p>
                    </text:list-item>
                  </text:list>
                </text:list-item>
                <text:list-item text:style-override="id1-3-2-2-5-2-4-3">
                  <text:number>8.</text:number>
                  <text:p text:style-name="al">De kostprijs van een:</text:p>
                  <text:list text:style-name="id1-3-2-2-5-2-4-3-3">
                    <text:list-item text:style-override="id1-3-2-2-5-2-4-3-3-1">
                      <text:number>a.</text:number>
                      <text:p text:style-name="al">maatwerkvoorziening of bij verordening aangewezen algemene voorziening wordt bepaald door een aanbesteding, na consultatie in de markt of na overleg met de aanbieder;</text:p>
                    </text:list-item>
                    <text:list-item text:style-override="id1-3-2-2-5-2-4-3-3-2">
                      <text:number>b.</text:number>
                      <text:p text:style-name="al">maatwerkvoorziening in de vorm van een hulpmiddel of woningaanpassing wordt tevens bepaald door de wijze van beschikbaarstelling van de voorziening bruikleen of huur of eigendom;</text:p>
                    </text:list-item>
                    <text:list-item text:style-override="id1-3-2-2-5-2-4-3-3-3">
                      <text:number>c.</text:number>
                      <text:p text:style-name="al">een pgb wordt bepaald door de hoogte van het pgb.</text:p>
                    </text:list-item>
                  </text:list>
                </text:list-item>
                <text:list-item text:style-override="id1-3-2-2-5-2-4-4">
                  <text:number>9.</text:number>
                  <text:p text:style-name="al">De bijdrage voor een maatwerkvoorziening of pgb ten behoeve van een woningaanpassing voor een minderjarige zorgvrager is verschuldigd door de onderhoudsplichtige ouders, daaronder begrepen degene tegen wie een op artikel 394 van Boek 1 van het Burgerlijk Wetboek gegrond verzoek is toegewezen, en degene die anders dan als ouder samen met de ouder het gezag uitoefent over een zorgvrager. Als de minderjarige zorgvrager 18 jaar is geworden gaat de eigen bijdrageplicht over op de zorgvrager.</text:p>
                </text:list-item>
                <text:list-item text:style-override="id1-3-2-2-5-2-4-5">
                  <text:number>10.</text:number>
                  <text:p text:style-name="al">De eigen bijdrage voor een woningaanpassing of hulpmiddel in de vorm van een persoonsgebonden budget geldt totdat het pgb bedrag is behaald.</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Mantelzorgers</text:p>
            <text:section text:name="artikel_id1-3-2-2-6-2" text:style-name="artikel">
              <text:p text:style-name="artikel_kop_titel"><text:span text:style-name="artikel_kop_label">Artikel</text:span> <text:span text:style-name="artikel_kop_nr">36.</text:span> Waardering mantelzorgers en ondersteuning mantelzorgers</text:p>
              <text:list text:style-name="id1-3-2-2-6-2-2">
                <text:list-item text:style-override="id1-3-2-2-6-2-2-1">
                  <text:number>1.</text:number>
                  <text:p text:style-name="al">Mantelzorgers van zorgvragers in de gemeente kunnen aanspraak maken op een jaarlijkse blijk van waardering.</text:p>
                </text:list-item>
                <text:list-item text:style-override="id1-3-2-2-6-2-2-2">
                  <text:number>2.</text:number>
                  <text:p text:style-name="al">Het college kan nadere regels stellen over op welke wijze zorg wordt gedragen voor de jaarlijkse blijk van waardering voor de mantelzorgers van zorgvragers in de gemeente.</text:p>
                </text:list-item>
                <text:list-item text:style-override="id1-3-2-2-6-2-2-3">
                  <text:number>3.</text:number>
                  <text:p text:style-name="al">Naast de jaarlijkse waardering van mantelzorgers stelt het college nadere regels hoe aan individuele mantelzorgers ondersteuning kan worden geboden. </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Tegemoetkoming meerkosten</text:p>
            <text:section text:name="artikel_id1-3-2-2-7-2" text:style-name="artikel">
              <text:p text:style-name="artikel_kop_titel"><text:span text:style-name="artikel_kop_label">Artikel</text:span> <text:span text:style-name="artikel_kop_nr">37.</text:span> Tegemoetkoming meerkosten personen met een beperking of chronische problemen</text:p>
              <text:list text:style-name="id1-3-2-2-7-2-2">
                <text:list-item text:style-override="id1-3-2-2-7-2-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7-2-2-2">
                  <text:number>2.</text:number>
                  <text:p text:style-name="al">Het college kan nadere regels stellen over op welke wijze die tegemoetkoming wordt verstrekt. </text:p>
                </text:list-item>
              </text:list>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9</text:span> Kwaliteit, klachten en beleidsparticipatie</text:p>
            <text:section text:name="artikel_id1-3-2-2-8-2" text:style-name="artikel">
              <text:p text:style-name="artikel_kop_titel"><text:span text:style-name="artikel_kop_label">Artikel</text:span> <text:span text:style-name="artikel_kop_nr">38.</text:span> Kwaliteitseisen maatschappelijke ondersteuning </text:p>
              <text:list text:style-name="id1-3-2-2-8-2-2">
                <text:list-item text:style-override="id1-3-2-2-8-2-2-1">
                  <text:number>1.</text:number>
                  <text:p text:style-name="al">Een voorziening wordt in elk geval:</text:p>
                  <text:list text:style-name="id1-3-2-2-8-2-2-1-3">
                    <text:list-item text:style-override="id1-3-2-2-8-2-2-1-3-1">
                      <text:number>a.</text:number>
                      <text:p text:style-name="al">veilig, doeltreffend, doelmatig en cliëntgericht verstrekt,</text:p>
                    </text:list-item>
                    <text:list-item text:style-override="id1-3-2-2-8-2-2-1-3-2">
                      <text:number>b.</text:number>
                      <text:p text:style-name="al">afgestemd op de reële behoefte van de zorgvrager en op andere vormen van zorg of hulp die de zorgvrager ontvangt,</text:p>
                    </text:list-item>
                    <text:list-item text:style-override="id1-3-2-2-8-2-2-1-3-3">
                      <text:number>c.</text:number>
                      <text:p text:style-name="al">verstrekt in overeenstemming met de op de beroepskracht rustende verantwoordelijkheid, voortvloeiende uit de professionele standaard;</text:p>
                    </text:list-item>
                    <text:list-item text:style-override="id1-3-2-2-8-2-2-1-3-4">
                      <text:number>d.</text:number>
                      <text:p text:style-name="al">verstrekt met respect voor en inachtneming van de rechten van de zorgvrager.</text:p>
                    </text:list-item>
                  </text:list>
                </text:list-item>
                <text:list-item text:style-override="id1-3-2-2-8-2-2-2">
                  <text:number>2.</text:number>
                  <text:p text:style-name="al">Aanbieders zorgen voor een goede kwaliteit van voorzieningen, eisen met betrekking tot de deskundigheid van beroepskrachten daaronder begrepen door:</text:p>
                  <text:list text:style-name="id1-3-2-2-8-2-2-2-3">
                    <text:list-item text:style-override="id1-3-2-2-8-2-2-2-3-1">
                      <text:number>a.</text:number>
                      <text:p text:style-name="al">het afstemmen van voorzieningen op de persoonlijke situatie van de</text:p>
                    </text:list-item>
                  </text:list>
                </text:list-item>
                <text:list-item text:style-override="id1-3-2-2-8-2-2-3">
                  <text:number/>
                  <text:p text:style-name="al"> zorgvrager,</text:p>
                  <text:list text:style-name="id1-3-2-2-8-2-2-3-3">
                    <text:list-item text:style-override="id1-3-2-2-8-2-2-3-3-1">
                      <text:number>b.</text:number>
                      <text:p text:style-name="al">het afstemmen van voorzieningen op andere vormen van zorg en </text:p>
                      <text:p text:style-name="al"> ondersteuning,</text:p>
                    </text:list-item>
                    <text:list-item text:style-override="id1-3-2-2-8-2-2-3-3-2">
                      <text:number>c.</text:number>
                      <text:p text:style-name="al">erop toe te zien dat beroepskrachten tijdens hun werkzaamheden in het </text:p>
                      <text:p text:style-name="al"> kader van het leveren van voorzieningen handelen in overeenstemming met </text:p>
                      <text:p text:style-name="al"> de professionele standaard,</text:p>
                    </text:list-item>
                    <text:list-item text:style-override="id1-3-2-2-8-2-2-3-3-3">
                      <text:number>d.</text:number>
                      <text:p text:style-name="al">voor zover van toepassing erop toe te zien dat de kwaliteit van de voorzieningen en de deskundigheid van beroepskrachten tenminste voldoen aan de voorwaarden om in aanmerking te komen voor de toepasselijke sector erkende keurmerken.</text:p>
                    </text:list-item>
                  </text:list>
                </text:list-item>
              </text:list>
              <text:list text:style-name="id1-3-2-2-8-2-3">
                <text:list-item text:style-override="id1-3-2-2-8-2-3-1">
                  <text:number>3.</text:number>
                  <text:p text:style-name="al">Het college kan nadere regels stellen voor kwaliteitscriteria aan maatwerkvoorzieningen, zowel voorzieningen in natura als voorzieningen in de vorm van een pgb. </text:p>
                </text:list-item>
              </text:list>
              <text:p text:style-name="al"/>
            </text:section>
            <text:section text:name="artikel_id1-3-2-2-8-3" text:style-name="artikel">
              <text:p text:style-name="artikel_kop_titel"><text:span text:style-name="artikel_kop_label">Artikel</text:span> <text:span text:style-name="artikel_kop_nr">39.</text:span> Meldingsregeling calamiteiten en geweld</text:p>
              <text:list text:style-name="id1-3-2-2-8-3-2">
                <text:list-item text:style-override="id1-3-2-2-8-3-2-1">
                  <text:number>1.</text:number>
                  <text:p text:style-name="al">Het college treft een regeling voor het melden van calamiteiten en geweld bij de verstrekking van een voorziening door een aanbieder en wijst een toezichthoudend ambtenaar aan. </text:p>
                </text:list-item>
                <text:list-item text:style-override="id1-3-2-2-8-3-2-2">
                  <text:number>2.</text:number>
                  <text:p text:style-name="al">Zorgaanbieders melden iedere calamiteit en ieder geweldsincident dat zich heeft voorgedaan bij de verstrekking van een voorziening uiterlijk binnen drie weken aan de toezichthoudend ambtenaar.</text:p>
                </text:list-item>
                <text:list-item text:style-override="id1-3-2-2-8-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8-3-2-4">
                  <text:number>4.</text:number>
                  <text:p text:style-name="al">Het college kan nadere regels stellen welke verdere eisen gelden voor het melden van calamiteiten en geweld bij verstrekking van een voorziening.</text:p>
                </text:list-item>
              </text:list>
              <text:p text:style-name="al"/>
            </text:section>
            <text:section text:name="artikel_id1-3-2-2-8-4" text:style-name="artikel">
              <text:p text:style-name="artikel_kop_titel"><text:span text:style-name="artikel_kop_label">Artikel</text:span> <text:span text:style-name="artikel_kop_nr">40.</text:span> Voorkoming en bestrijding ten onrechte ontvangen maatwerkvoorzieningen en pgb’s en misbruik of oneigenlijk gebruik van de wet</text:p>
              <text:p text:style-name="al">1. Het college informeert zorgvragers of hun vertegenwoordiger in begrijpelijke bewoordingen over de rechten en plichten die aan het ontvangen van een maatwerkvoorziening of pgb zijn verbonden en over de mogelijke gevolgen van misbruik en oneigenlijk gebruik van de wet. </text:p>
              <text:list text:style-name="id1-3-2-2-8-4-3">
                <text:list-item text:style-override="id1-3-2-2-8-4-3-1">
                  <text:number>2.</text:number>
                  <text:p text:style-name="al">Onverminderd artikel 2.3.8 van de wet doet een zorgvrager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8-4-3-2">
                  <text:number>3.</text:number>
                  <text:p text:style-name="al">Onverminderd artikel 2.3.10 van de wet kan het college een beslissing als bedoeld in artikel 2.3.5 of 2.3.6 van de wet herzien dan wel intrekken als het college vaststelt dat:</text:p>
                </text:list-item>
                <text:list-item text:style-override="id1-3-2-2-8-4-3-3">
                  <text:number>a.</text:number>
                  <text:p text:style-name="al">de zorgvrager onjuiste of onvolledige gegevens heeft verstrekt en de verstrekking van juiste of volledige gegevens tot een andere beslissing zou hebben geleid;</text:p>
                </text:list-item>
                <text:list-item text:style-override="id1-3-2-2-8-4-3-4">
                  <text:number>b.</text:number>
                  <text:p text:style-name="al">de zorgvrager niet langer op de maatwerkvoorziening of het pgb is aangewezen;</text:p>
                </text:list-item>
                <text:list-item text:style-override="id1-3-2-2-8-4-3-5">
                  <text:number>c.</text:number>
                  <text:p text:style-name="al">de maatwerkvoorziening of het pgb niet meer toereikend is te achten;</text:p>
                </text:list-item>
                <text:list-item text:style-override="id1-3-2-2-8-4-3-6">
                  <text:number>d.</text:number>
                  <text:p text:style-name="al">de zorgvrager langer dan twee maanden verblijft in een instelling als bedoeld in de Wet langdurige zorg of de Zorgverzekeringwet;</text:p>
                </text:list-item>
                <text:list-item text:style-override="id1-3-2-2-8-4-3-7">
                  <text:number>e.</text:number>
                  <text:p text:style-name="al">de zorgvrager niet voldoet aan de aan de maatwerkvoorziening of het pgb verbonden voorwaarden;</text:p>
                </text:list-item>
                <text:list-item text:style-override="id1-3-2-2-8-4-3-8">
                  <text:number>f.</text:number>
                  <text:p text:style-name="al">de zorgvrager de maatwerkvoorziening of het pgb niet of voor een ander doel gebruikt.</text:p>
                </text:list-item>
              </text:list>
              <text:p text:style-name="al">4. Een beslissing tot verlening van een pgb kan worden ingetrokken als blijkt dat het pgb binnen zes maanden na toekenning niet is aangewend voor de bekostiging van de voorziening waarvoor de verlening heeft plaatsgevonden. </text:p>
              <text:p text:style-name="al">5. Als het college een beslissing op grond van het derde lid, onder a, heeft ingetrokken en de verstrekking van de onjuiste of onvolledige gegevens door de zorgvrager opzettelijk heeft plaatsgevonden, kan het college van de zorgvrager en degene die daaraan opzettelijk zijn medewerking heeft verleend, geheel of gedeeltelijk de geldswaarde vorderen van de ten onrechte genoten maatwerkvoorziening of het ten onrechte genoten pgb. </text:p>
              <text:p text:style-name="al">6. Indien het college een beslissing als bedoeld in <text:a xlink:href="https://wetten.overheid.nl/BWBR0035362/2020-03-19" xlink:type="simple">artikel 2.3.5</text:a> of <text:a xlink:href="https://wetten.overheid.nl/BWBR0035362/2020-03-19" xlink:type="simple">2.3.6</text:a> met toepassing van <text:a xlink:href="https://wetten.overheid.nl/BWBR0035362/2020-03-19" xlink:type="simple">artikel 2.3.10, onderdeel a</text:a> van de wet heeft ingetrokken en de verstrekking van de onjuiste of onvolledige gegevens door de zorgvrager opzettelijk heeft plaatsgevonden, kan het college van de zorgvrager en van degene die daaraan opzettelijk zijn medewerking heeft verleend, geheel of gedeeltelijk de geldswaarde vorderen van de ten onrechte genoten maatwerkvoorziening of het ten onrechte genoten persoonsgebonden budget.</text:p>
              <text:p text:style-name="al">7. Het college kan het terug te vorderen bedrag overeenkomstig artikel 2.4.3 van de wet bij dwangbevel invorderen.</text:p>
              <text:p text:style-name="al"/>
            </text:section>
            <text:section text:name="artikel_id1-3-2-2-8-5" text:style-name="artikel">
              <text:p text:style-name="artikel_kop_titel"><text:span text:style-name="artikel_kop_label">Artikel</text:span> <text:span text:style-name="artikel_kop_nr">41</text:span> Onderzoek naar recht- en doelmatigheid individuele voorzieningen en pgb’s</text:p>
              <text:p text:style-name="al">1. Het college onderzoekt periodiek, al dan niet steekproefsgewijs, het gebruik van individuele voorzieningen en pgb’s met het oog op de beoordeling van de recht- en doelmatigheid daarvan.</text:p>
              <text:p text:style-name="al">2. Het college wijst een toezichthouder aan die belast is met het houden van toezicht op de naleving van rechtmatige uitvoering van de wet waaronder de bestrijding van misbruik, oneigenlijk gebruik en niet-gebruik van de wet.</text:p>
              <text:p text:style-name="al">3. Het college kan nadere regels stellen over de bevoegdheden van de toezichthouder.</text:p>
              <text:p text:style-name="al"/>
            </text:section>
            <text:section text:name="artikel_id1-3-2-2-8-6" text:style-name="artikel">
              <text:p text:style-name="artikel_kop_titel"><text:span text:style-name="artikel_kop_label">Artikel</text:span> <text:span text:style-name="artikel_kop_nr">42.</text:span> Opschorting betaling uit het pgb </text:p>
              <text:list text:style-name="id1-3-2-2-8-6-2">
                <text:list-item text:style-override="id1-3-2-2-8-6-2-1">
                  <text:number>1.</text:number>
                  <text:p text:style-name="al">Het college kan de Sociale verzekeringsbank gemotiveerd verzoeken te beslissen tot een gehele of gedeeltelijke opschorting van betalingen uit het pgb voor ten hoogste dertien weken als er ten aanzien van een zorgvrager een ernstig vermoeden is gerezen dat sprake is van een omstandigheid als bedoeld in artikel 2.3.10, eerste lid, onder a, d of e, van de wet.</text:p>
                </text:list-item>
                <text:list-item text:style-override="id1-3-2-2-8-6-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40, derde lid, onder d.</text:p>
                </text:list-item>
                <text:list-item text:style-override="id1-3-2-2-8-6-2-3">
                  <text:number>3.</text:number>
                  <text:p text:style-name="al">Het college stelt de persoon aan wie het pgb is verstrekt schriftelijk op de hoogte van een verzoek als bedoeld in het eerste of tweede lid.</text:p>
                </text:list-item>
              </text:list>
              <text:p text:style-name="al"/>
            </text:section>
            <text:section text:name="artikel_id1-3-2-2-8-7" text:style-name="artikel">
              <text:p text:style-name="artikel_kop_titel"><text:span text:style-name="artikel_kop_label">Artikel</text:span> <text:span text:style-name="artikel_kop_nr">43.</text:span> Onderzoek naar kwaliteit maatwerkvoorzieningen</text:p>
              <text:p text:style-name="al">Het college onderzoekt periodiek, al dan niet steekproefsgewijs, het gebruik van maatwerkvoorzieningen in de vorm van natura en pgb met het oog op de kwaliteit.</text:p>
              <text:p text:style-name="al"/>
            </text:section>
            <text:section text:name="artikel_id1-3-2-2-8-8" text:style-name="artikel">
              <text:p text:style-name="artikel_kop_titel"><text:span text:style-name="artikel_kop_label">Artikel</text:span> <text:span text:style-name="artikel_kop_nr">44.</text:span> Verhouding prijs en kwaliteit levering dienst door derden voor zorg in natura </text:p>
              <text:list text:style-name="id1-3-2-2-8-8-2">
                <text:list-item text:style-override="id1-3-2-2-8-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8-2-1-3">
                    <text:list-item text:style-override="id1-3-2-2-8-8-2-1-3-1">
                      <text:number>a.</text:number>
                      <text:p text:style-name="al">een vaste prijs, die geldt voor een inschrijving als bedoeld in de Aanbestedingswet 2012 en het aangaan van een overeenkomst met de derde; of</text:p>
                    </text:list-item>
                    <text:list-item text:style-override="id1-3-2-2-8-8-2-1-3-2">
                      <text:number>b.</text:number>
                      <text:p text:style-name="al">een reële prijs die geldt als ondergrens voor:</text:p>
                    </text:list-item>
                  </text:list>
                </text:list-item>
                <text:list-item text:style-override="id1-3-2-2-8-8-2-2">
                  <text:number>i.</text:number>
                  <text:p text:style-name="al">een inschrijving en het aangaan van een overeenkomst met de derde, en </text:p>
                </text:list-item>
                <text:list-item text:style-override="id1-3-2-2-8-8-2-3">
                  <text:number>ii.</text:number>
                  <text:p text:style-name="al">de vaste prijs, bedoeld in onderdeel a.</text:p>
                </text:list-item>
              </text:list>
              <text:p text:style-name="al">2. Het college stelt de prijzen, bedoeld in het eerste lid, vast:</text:p>
              <text:list text:style-name="id1-3-2-2-8-8-4">
                <text:list-item text:style-override="id1-3-2-2-8-8-4-1">
                  <text:number>a.</text:number>
                  <text:p text:style-name="al">overeenkomstig de eisen aan de kwaliteit van die dienst, waaronder de eisen aan de deskundigheid van de beroepskracht, bedoeld in artikel 2.1.3, tweede lid, onderdeel c, van de wet.</text:p>
                </text:list-item>
                <text:list-item text:style-override="id1-3-2-2-8-8-4-2">
                  <text:number>b.</text:number>
                  <text:p text:style-name="al">rekening houdend met de continuïteit in de hulpverlening, bedoeld in artikel 2.6.5, tweede lid, van de wet tussen degenen aan wie de dienst wordt verstrekt en de betrokken hulpverleners.</text:p>
                </text:list-item>
              </text:list>
              <text:p text:style-name="al">3. 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bij het verlenen van de opdracht voor te leveren diensten rekening houden met: </text:p>
              <text:list text:style-name="id1-3-2-2-8-8-13">
                <text:list-item text:style-override="id1-3-2-2-8-8-13-1">
                  <text:number>a.</text:number>
                  <text:p text:style-name="al">de aard en omvang van de te verrichten taken; </text:p>
                </text:list-item>
                <text:list-item text:style-override="id1-3-2-2-8-8-13-2">
                  <text:number>b.</text:number>
                  <text:p text:style-name="al">de voor de sector toepasselijke Cao-schalen in relatie tot de zwaarte van de functie; </text:p>
                </text:list-item>
                <text:list-item text:style-override="id1-3-2-2-8-8-13-3">
                  <text:number>c.</text:number>
                  <text:p text:style-name="al">een redelijke toeslag voor overheadkosten; </text:p>
                </text:list-item>
                <text:list-item text:style-override="id1-3-2-2-8-8-13-4">
                  <text:number>d.</text:number>
                  <text:p text:style-name="al">een voor de sector reële mate van non-productiviteit van het personeel als gevolg van verlof, ziekte, scholing en werkoverleg; </text:p>
                </text:list-item>
                <text:list-item text:style-override="id1-3-2-2-8-8-13-5">
                  <text:number>e.</text:number>
                  <text:p text:style-name="al">kosten voor bijscholing van het personeel. </text:p>
                </text:list-item>
                <text:list-item text:style-override="id1-3-2-2-8-8-13-6">
                  <text:number/>
                  <text:p text:style-name="al"/>
                </text:list-item>
              </text:list>
              <text:p text:style-name="al">5. Het college houdt bij het verlenen van de opdracht voor te leveren overige voorzieningen, rekening met: </text:p>
              <text:list text:style-name="id1-3-2-2-8-8-15">
                <text:list-item text:style-override="id1-3-2-2-8-8-15-1">
                  <text:number>a.</text:number>
                  <text:p text:style-name="al">de marktprijs van de voorziening; </text:p>
                </text:list-item>
                <text:list-item text:style-override="id1-3-2-2-8-8-15-2">
                  <text:number>b.</text:number>
                  <text:p text:style-name="al">de eventuele extra taken die in verband met de voorziening van de leverancier worden gevraagd, zoals: </text:p>
                  <text:list text:style-name="id1-3-2-2-8-8-15-2-3">
                    <text:list-item text:style-override="id1-3-2-2-8-8-15-2-3-1">
                      <text:number>i.</text:number>
                      <text:p text:style-name="al">aanmeten, levering en plaatsing van de voorziening; </text:p>
                    </text:list-item>
                    <text:list-item text:style-override="id1-3-2-2-8-8-15-2-3-2">
                      <text:number>ii.</text:number>
                      <text:p text:style-name="al">instructie over het gebruik van de voorziening; </text:p>
                    </text:list-item>
                    <text:list-item text:style-override="id1-3-2-2-8-8-15-2-3-3">
                      <text:number>iii.</text:number>
                      <text:p text:style-name="al">onderhoud van de voorziening. </text:p>
                    </text:list-item>
                  </text:list>
                </text:list-item>
              </text:list>
              <text:p text:style-name="al">6. Het college kan nadere regels stellen ter zake en met inachtneming van het voorgaande. </text:p>
              <text:p text:style-name="al"/>
            </text:section>
            <text:section text:name="artikel_id1-3-2-2-8-9" text:style-name="artikel">
              <text:p text:style-name="artikel_kop_titel"><text:span text:style-name="artikel_kop_label">Artikel</text:span> <text:span text:style-name="artikel_kop_nr">45.</text:span> Klachtregeling</text:p>
              <text:list text:style-name="id1-3-2-2-8-9-2">
                <text:list-item text:style-override="id1-3-2-2-8-9-2-1">
                  <text:number>1.</text:number>
                  <text:p text:style-name="al">Aanbieders stellen een regeling vast voor de afhandeling van klachten van zorgvragers ten aanzien van alle voorzieningen.</text:p>
                </text:list-item>
                <text:list-item text:style-override="id1-3-2-2-8-9-2-2">
                  <text:number>2.</text:number>
                  <text:p text:style-name="al">Onverminderd andere handhavingsbevoegdheden ziet het college toe op de naleving van de klachtregelingen van aanbieders door periodieke overleggen met de aanbieders zorg in natura en een jaarlijks cliëntervaringsonderzoek. </text:p>
                </text:list-item>
              </text:list>
              <text:p text:style-name="al"/>
            </text:section>
            <text:section text:name="artikel_id1-3-2-2-8-10" text:style-name="artikel">
              <text:p text:style-name="artikel_kop_titel"><text:span text:style-name="artikel_kop_label">Artikel</text:span> <text:span text:style-name="artikel_kop_nr">46.</text:span> Medezeggenschap bij aanbieders van maatschappelijke ondersteuning</text:p>
              <text:p text:style-name="al">1. Aanbieders stellen een regeling vast voor de medezeggenschap van zorgvragers over voorgenomen besluiten van de aanbieder welke voor de gebruikers van belang zijn ten aanzien van alle voorzieningen;</text:p>
              <text:p text:style-name="al">2. Onverminderd andere handhavingsbevoegdheden ziet het college toe op de naleving van de medezeggenschapsregelingen van aanbieders door periodieke overleggen met de aanbieders zorg in natura en een jaarlijks cliëntervaringsonderzoek.</text:p>
              <text:p text:style-name="al"/>
            </text:section>
            <text:section text:name="artikel_id1-3-2-2-8-11" text:style-name="artikel">
              <text:p text:style-name="artikel_kop_titel"><text:span text:style-name="artikel_kop_label">Artikel</text:span> <text:span text:style-name="artikel_kop_nr">47.</text:span> Betrekken van ingezetenen bij het beleid</text:p>
              <text:list text:style-name="id1-3-2-2-8-11-2">
                <text:list-item text:style-override="id1-3-2-2-8-11-2-1">
                  <text:number>1.</text:number>
                  <text:p text:style-name="al">Het college stelt ingezetenen, waaronder in ieder geval zorgvragers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11-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11-2-3">
                  <text:number>3.</text:number>
                  <text:p text:style-name="al">Het college stelt nadere regels vast ter uitvoering van het eerste en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Slotbepalingen</text:p>
            <text:section text:name="artikel_id1-3-2-2-9-2" text:style-name="artikel">
              <text:p text:style-name="artikel_kop_titel"><text:span text:style-name="artikel_kop_label">Artikel</text:span> <text:span text:style-name="artikel_kop_nr">48</text:span> Hardheidsclausule </text:p>
              <text:p text:style-name="al">Het college kan in bijzondere gevallen ten gunste van de zorgvrager met een vastgestelde ondersteuningsbehoefte afwijken van de bepalingen van deze verordening, als toepassing van de verordening tot onbillijkheden van overwegende aard leidt. </text:p>
              <text:p text:style-name="al"/>
            </text:section>
            <text:section text:name="artikel_id1-3-2-2-9-3" text:style-name="artikel">
              <text:p text:style-name="artikel_kop_titel"><text:span text:style-name="artikel_kop_label">Artikel</text:span> <text:span text:style-name="artikel_kop_nr">49.</text:span> Evaluatie</text:p>
              <text:p text:style-name="al">De werking van de verordening wordt doorlopend in de praktijk getoetst. Indien blijkt dat er aanpassingen noodzakelijk zijn, zal er een wijzigingsvoorstel worden ingediend.</text:p>
              <text:p text:style-name="al"/>
            </text:section>
            <text:section text:name="artikel_id1-3-2-2-9-4" text:style-name="artikel">
              <text:p text:style-name="artikel_kop_titel"><text:span text:style-name="artikel_kop_label">Artikel</text:span> <text:span text:style-name="artikel_kop_nr">50.</text:span> Intrekking oude verordening en overgangsrecht</text:p>
              <text:list text:style-name="id1-3-2-2-9-4-2">
                <text:list-item text:style-override="id1-3-2-2-9-4-2-1">
                  <text:number>1.</text:number>
                  <text:p text:style-name="al">De verordening maatschappelijke ondersteuning gemeente Schouwen-Duiveland 2015 wordt ingetrokken per 31 januari 2021. Een zorgvrager houdt recht op een lopende voorziening verstrekt op grond van de verordening maatschappelijke ondersteuning gemeente Schouwen-Duiveland 2015, totdat het college een nieuw besluit heeft genomen waarbij het besluit waarmee deze voorziening is verstrekt, wordt ingetrokken of herzien. Hierbij wordt in concrete besluiten rekening gehouden met een zorgvuldige overgangstermijn.</text:p>
                </text:list-item>
                <text:list-item text:style-override="id1-3-2-2-9-4-2-2">
                  <text:number>2.</text:number>
                  <text:p text:style-name="al">Aanvragen die zijn ingediend onder de Verordening maatschappelijke ondersteuning gemeente Schouwen-Duiveland 2015 en waarop nog niet is beslist bij het in werking treden van deze verordening, worden afgehandeld krachtens de verordening zoals deze luidt na inwerkingtreding van deze wijziging.</text:p>
                </text:list-item>
                <text:list-item text:style-override="id1-3-2-2-9-4-2-3">
                  <text:number>3.</text:number>
                  <text:p text:style-name="al">Op bezwaarschriften tegen een besluit op grond van de Verordening maatschappelijke ondersteuning gemeente Schouwen-Duiveland 2015 wordt beslist met inachtneming van die verordening.</text:p>
                </text:list-item>
              </text:list>
              <text:p text:style-name="al"/>
            </text:section>
            <text:section text:name="artikel_id1-3-2-2-9-5" text:style-name="artikel">
              <text:p text:style-name="artikel_kop_titel"><text:span text:style-name="artikel_kop_label">Artikel</text:span> <text:span text:style-name="artikel_kop_nr">51.</text:span> Inwerkingtreding en citeertitel</text:p>
              <text:list text:style-name="id1-3-2-2-9-5-2">
                <text:list-item text:style-override="id1-3-2-2-9-5-2-1">
                  <text:number>1.</text:number>
                  <text:p text:style-name="al">Deze verordening treedt in werking op 1 februari 2021. </text:p>
                </text:list-item>
                <text:list-item text:style-override="id1-3-2-2-9-5-2-2">
                  <text:number>2.</text:number>
                  <text:p text:style-name="al">Deze verordening wordt aangehaald als: Verordening maatschappelijke ondersteuning gemeente Schouwen-Duiveland 2021. </text:p>
                </text:list-item>
              </text:list>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gemeente Schouwen-Duiveland in zijn openbare vergadering van 17-12-2020</text:span></text:p>
            <text:p><text:span text:style-name="functie"/></text:p>
            <text:p><text:span text:style-name="functie"/></text:p>
            <text:p><text:span text:style-name="functie">De voorzitter, de griffier, </text:span></text:p>
            <text:p><text:span text:style-name="functie"/></text:p>
          </text:section>
        </text:section>
        <text:section text:name="nota-toelichting_id1-3-2-4" text:style-name="nota-toelichting">
          <text:p text:style-name="kop_level0"><text:span text:style-name="label"/> <text:span text:style-name="nr"/> Toelichting op<text:span text:style-name="nadrukcur">Verordening</text:span><text:span text:style-name="nadrukcur"> maatschappelijke ondersteuning Gemeente Schouwen-Duiveland 2021</text:span></text:p>
          <text:p text:style-name="al"/>
          <text:p text:style-name="al">Algemene toelichting</text:p>
          <text:p text:style-name="al"/>
          <text:p text:style-name="al">Aanleiding</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Tenslotte om te bepalen of zo nodig met gebruikmaking van een algemene voorziening kan worden volstaan, of dat een maatwerkvoorziening nodig is, en of sprake is van een andere voorziening die niet onder de reikwijdte van de wet valt. </text:p>
          <text:p text:style-name="al"/>
          <text:p text:style-name="al">De wet en deze verordening leggen deze toegangsprocedure in hoofdlijnen vast. De procedure zal telkens tot een juist eindoordeel moeten leiden: ondersteuning waar ondersteuning echt nodig is. </text:p>
          <text:p text:style-name="al"/>
          <text:p text:style-name="al">De wet geeft duidelijk aan welke bevoegdheden aan de raad zijn voorbehouden en welke bevoegdheden zij aan het college mag delegeren.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 afgelopen jaren zijn enkele AMvB’s aangepast en is er jurisprudentie ontwikkeld waardoor enkele onderwerpen alleen door de raad mogen worden vastgesteld en dus in de verordening moeten zijn opgenomen. We gaan hierna op in:</text:p>
          <text:p text:style-name="al">Reële prijs voor Wmo diensten </text:p>
          <text:p text:style-name="al">Het Uitvoeringsbesluit Wmo 2015 is aangevuld met een nieuw artikel met als doel dat een gemeente een reële prijs betaalt voor een Wmo dienst. Waarmee de aanbieder kan voldoen aan de gemeentelijke eisen van kwaliteit en continuïteit van deze dienst en de arbeidsrechtelijke verplichtingen aan de beroepskracht die deze dienst verleent aan de cliënt. De raad dient de volgende zaken in de verordening vast te leggen </text:p>
          <text:p text:style-name="al">het college stelt een vaste prijs of een reële prijs vast voor Wmo diensten en deze prijs is tevens de ondergrens voor een inschrijving in een aanbestedingsprocedure;</text:p>
          <text:p text:style-name="al">de vaste prijs of een reële prijs moet worden vastgesteld overeenkomstig de eisen aan de kwaliteit van de dienst en het college moet daarbij rekening houden met de continuïteit van de hulpverlening;</text:p>
          <text:p text:style-name="al">de kostprijselementen waar een vaste prijs of een reële prijs op is gebaseerd.</text:p>
          <text:p text:style-name="al"/>
          <text:p text:style-name="al">De Algemene Maatregel van Bestuur (AMvB) biedt het college de mogelijkheid om in plaats van zelf een vaste prijs of een reële prijs vast te stellen de eis aan de inschrijvende partij te stellen. De AMvB is van toepassing op alle vormen van Wmo dienstverlening met uitzondering van de verstrekking van hulpmiddelen en woningaanpassingen. De AMvB heeft verstrekkende gevolgen voor de wijze waarop de hulp in het huishouden was georganiseerd. De zogenaamde alphahulpconstructie is beëindigd en de overeenkomsten met zorgaanbieders hulp bij het huishouden zijn vervolgens gebaseerd op een vaste prijs voor een langere periode.</text:p>
          <text:p text:style-name="al"/>
          <text:p text:style-name="al">Essentialia in de verordening</text:p>
          <text:p text:style-name="al">
          <text:span text:style-name="nadrukcur">Maatwerkvoorzieningen</text:span>
        </text:p>
          <text:p text:style-name="al">Volgens meerdere uitspraken van de Centrale Raad van Beroep dienen de essentialia van het voorzieningenpakket van de wet te worden vastgelegd in de verordening. Dit betekent dat de essentiële kenmerken van maatwerkvoorzieningen in de verordening moeten zijn opgenomen. De maatwerkvoorzieningen worden in onze regio ook wel Wmo bouwstenen genoemd en zijn aanbesteed op basis van budgetfinanciering. In artikel 22 van de nieuwe deelovereenkomst 2020 met zorgaanbieders zijn alle Wmo-bouwstenen opgenomen. De maatwerkvoorzieningen kunnen in de vorm van zorg in natura (ZIN) of als persoonsgebonden budget (pgb) worden verstrekt. De wijze van beschikken is resultaatgericht; dat wil zeggen dat het te behalen resultaat het doel van de maatwerkvoorziening is. </text:p>
          <text:p text:style-name="al">In de Nadere regels ( de Algemene Bijlage) zijn aanvullende criteria worden opgenomen om het recht op de maatwerkvoorziening nader te concretiseren.</text:p>
          <text:p text:style-name="al">
          <text:span text:style-name="nadrukcur">Persoonsgebonden budget. </text:span>
        </text:p>
          <text:p text:style-name="al">Onder essentialia valt ook de wijze waarop de hoogte van een pgb wordt vastgesteld, waarbij geldt dat de hoogte toereikend moet zijn (CRVB 17 mei 2017, <text:a xlink:href="http://deeplink.rechtspraak.nl/uitspraak?id=ECLI:NL:CRVB:2017:1803" xlink:type="simple">ECLI:NL:CRVB:2017:1803</text:a>). De raad heeft bij raadsbesluit van 27 september 2019 de herziene beleidsvisie van het pgb beleid vastgesteld, waaronder ook – met onderbouwing- het percentage pgb ten opzichte van ZIN. Dit is verwerkt in de verordening.</text:p>
          <text:p text:style-name="al">
          <text:span text:style-name="nadrukcur">Eigen bijdrage</text:span>
        </text:p>
          <text:p text:style-name="al">Het Rijk heeft het zogenaamde abonnementstarief ingevoerd: een maximum eigen bijdrage per cliënt die een of meerdere maatwerkvoorzieningen op grond van de Wmo heeft. In de verordening wordt verwezen naar het Uitvoeringsbesluit Wmo, dat in deze zin is aangepast (zie toelichting bij artikel). Omdat het collectiefvervoer een bijdrage per rit kent wordt in de verordening het collectiefvervoer uitgezonderd van de eigen bijdrage.</text:p>
          <text:p text:style-name="al"/>
          <text:p text:style-name="al">Daar waar de verordening nader uitleg behoeft wordt in deze Toelichting gegeven. Niet iedere bepaling behoeft toelichting.</text:p>
          <text:p text:style-name="al"/>
          <text:p text:style-name="al">Hoofdstuk 1 Algemene bepalingen</text:p>
          <text:p text:style-name="al"/>
          <text:p text:style-name="al">Definities</text:p>
          <text:p text:style-name="al">In de Wmo en het daarop gebaseerde Uitvoeringsbesluit is een groot aantal definities opgenomen, reden waarom het aantal in deze verordening beperkt is. Niet iedere bepaling behoeft toelichting.</text:p>
          <text:p text:style-name="al"/>
          <text:p text:style-name="al">Dagbesteding: Het gaat om dagbesteding als maatwerkvoorziening in de Wmo, hierbij kan men denken aan dagbesteding bij zorgboerderijen of instellingen. </text:p>
          <text:p text:style-name="al"/>
          <text:p text:style-name="al">Essentiële leefruimte: zoals de woonkamer, slaapruimten van de aanvrager en huisgenoten, toilet, badkamer en keuken. Echter betekent dit niet dat het college de ‘extra ruimtes’ in de woning categoriaal in het beleid kan uitsluiten. Per cliënt zal steeds opnieuw onderzocht dienen te worden welke ruimten onder de essentiële leefruimten voor hem of haar vallen, wat de frequentie is van het gebruik van de ruimte en welke mogelijkheden er zijn van herinrichting om het doel te realiseren. </text:p>
          <text:p text:style-name="al"/>
          <text:p text:style-name="al">Melding: elke vraag die op ondersteuning is gericht, in welke formulering dan ook, wordt gezien als een vraag. Een vraag kan betrekking hebben op informatie of voorlichting en wordt ook als een melding afgehandeld.</text:p>
          <text:p text:style-name="al"/>
          <text:p text:style-name="al">Respijtzorg: dit is zorg voor de mantelzorger om op adem te komen. Respijtzorg kan variëren van enkele uren, een dag tot een weekend of een vakantieweek. Respijtzorg kan ook bestaan uit hulp bij het huishouden voor de zorgvrager om de mantelzorger te ontlasten. </text:p>
          <text:p text:style-name="al"/>
          <text:p text:style-name="al">Artikel 2. Doelgroep</text:p>
          <text:p text:style-name="al">Artikel 2.1</text:p>
          <text:p text:style-name="al">De verordening kent twee doelgroepen. Ten eerste inwoners van de gemeente Schouwen-Duiveland met behoefte aan ondersteuning vanwege een of meer beperkingen en/of chronische psychische of psychosociale problemen. De gebondenheid aan een gemeente is essentieel voor de begrenzing van de reikwijdte van de Wmo. Uitgangspunt daarbij is de inschrijving in de gemeentelijke basisregistratie personen (BRP). Voor wie niet staat ingeschreven en een aanspraak op ondersteuning op grond van deze verordening wil maken is het mogelijk om de gebondenheid aan de gemeente Schouwen-Duiveland op een andere manier vast te stellen. </text:p>
          <text:p text:style-name="al">Ten tweede kunnen mantelzorgers voor vormen van ondersteuning in aanmerking komen, indien degene voor wie zij mantelzorger zijn ingezetene is van de gemeente Schouwen-Duiveland. </text:p>
          <text:p text:style-name="al"/>
          <text:p text:style-name="al">Het tweede lid: Voor opvang en beschermd wonen, al dan niet in verband met huiselijk geweld, kan iedere ingezetene van Nederland zich melden bij de gemeente van zijn voorkeur. Het kan voor het succes van een traject wenselijk zijn dat iemand elders in Nederland opvang krijgt, bijvoorbeeld omdat hij daar personen kent die hem ondersteuning kunnen bieden of omwille van de veiligheid. In dat geval kan het college in overleg treden met het college van die andere gemeente om hem daar opvang te bieden. Nadere regels worden uitgewerkt in de Beleidsregels Beschermd Wonen die aansluiten op de beleidsregels van de centrumgemeente Vlissingen. </text:p>
          <text:p text:style-name="al"/>
          <text:p text:style-name="al">In het derde lid wordt de uitvoering van de taken op grond van de Wmo en van de aanpalende Jeugdwet en Participatiewet op elkaar afgestemd. Daarbij gaat de aandacht onder meer uit naar de continuïteit van de ondersteuning bij de overgang naar volwassenheid, per individuele situatie naar een op elkaar afgestemd pakket van voorzieningen en naar samenwerking tussen zorg en welzijn, formele en informele ondersteuners en intramurale en extramurale voorzieningen.</text:p>
          <text:p text:style-name="al"/>
          <text:p text:style-name="al">Hoofdstuk 2 Aanbod van algemene- en maatwerkvoorzieningen</text:p>
          <text:p text:style-name="al">Artikel 3 en 4.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zorgvrager. Het aanbod algemene maatwerkvoorzieningen is niet limitatief. Algemene voorzieningen worden ontwikkeld op basis van behoeften, zienswijze, lasten verlichting en kostenreductie. Daar waar het college efficiëntie kan bewerkstelligen wordt de gemeenteraad voorgesteld een besluit te nemen voor een algemene voorzie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oofdstuk 3 Toegang</text:p>
          <text:p text:style-name="al">Artikel 5. Melding behoefte aan maatschappelijke ondersteuning</text:p>
          <text:p text:style-name="al">Deze bepaling is opgenomen om een zorgvuldige procedure te waarborgen en kan worden gezien als uitwerking van de verplichting om te bepalen op welke wijze een zorgvrager in aanmerking komt voor een maatwerkvoorziening voor zelfredzaamheid, participatie, beschermd wonen of opvang (artikel 2.1.3, tweede lid, aanhef en onder a, van de wet). </text:p>
          <text:p text:style-name="al">Na de melding dient de vraag te worden verhelderd. In het kader van vraag verheldering kan de zorgvrager gevraagd worden, conform een format, aan te geven wat hij zelf heeft gedaan om zijn probleem op te lossen.</text:p>
          <text:p text:style-name="al">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p text:style-name="al">
          <text:span text:style-name="nadrukcur">Eerste lid</text:span>
        </text:p>
          <text:p text:style-name="al">De melding is vormvrij en kan schriftelijk, elektronisch, mondeling of telefonisch bij het college worden gedaan. De melding kan bovendien ‘door of namens de zorgvrager’ worden gedaan. Dit kan ruim worden opgevat. Naast de zorgvrager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zorgvrager, al dan niet in verband daarmee, behoefte heeft aan ondersteuning bij het verhelderen van zijn ondersteuningsbehoefte, dan wordt de zorgvrager hierbij ondersteund.</text:p>
          <text:p text:style-name="al"> </text:p>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gratis cliëntondersteuning beschikbaar is. Bovendien moet de zorgvrager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zorgvrager te geven. In het derde lid is benadrukt dat de cliëntondersteuning op grond van de wet voor de zorgvrag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p text:style-name="al">
          <text:span text:style-name="nadrukcur">Vierde lid</text:span>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zorgvrager zich direct ‘meldt’ bij de aanbieder van een algemene voorziening, dan zal deze een ‘lichte toets’ uitvoeren. In ieder geval wordt dan getoetst of iemand onder de Wmo-doelgroep valt, of de zorgvrager de voorziening kan betalen (bij voorzieningen waarvoor een eigen bijdrage wordt gevraagd) en of bij de zorgvrager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zorgvrager aangeeft dat er geen passende ondersteuning wordt geleverd met de algemene voorziening, zowel in termen van inzet als in verband met de financiële haalbaarheid door de verschuldigde bijdrage, verwijst de aanbieder de zorgvrager door naar de gemeente.</text:p>
          <text:p text:style-name="al"> </text:p>
          <text:p text:style-name="al">Artikel 6. Onderzoek naar de behoeften, persoonskenmerken en voorkeuren</text:p>
          <text:p text:style-name="al">Bij het onderzoek zal in samenspraak met de zorgvrager en waar mogelijk met de mantelzorger of mantelzorgers dan wel diens vertegenwoordiger in de eerste plaats gekeken worden naar de behoeften, persoonskenmerken en voorkeuren van de zorgvrager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zorgvrager (en waar mogelijk met de mantelzorger of mantelzorgers dan wel diens vertegenwoordiger) wordt verricht. Voor een zorgvuldig onderzoek is veelal persoonlijk contact nodig om een goed beeld van de zorgvrager en de thuissituatie te krijgen. Het ligt daarom ook voor de hand dat er één of meerdere gesprekken gevoerd worden met de zorgvrager (en waar mogelijk met de mantelzorger of mantelzorgers dan wel diens vertegenwoordiger). In bepaalde gevallen, bijvoorbeeld wanneer er sprake is van een aanvullende vraag - op een reeds eerder afgegeven besluit of een eenduidige concrete vraag, kan een dossieronderzoek en/of telefonisch onderzoek volstaan, in samenspraak met de zorgvrager.</text:p>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zorgvrager zelf vindt dat de verleende maatschappelijke ondersteuning heeft bijgedragen aan een verbetering van zijn zelfredzaamheid of participatie. In het wetsvoorstel Wmo 2015 staat het bereiken van dit resultaat centraal”.</text:p>
          <text:p text:style-name="al"> </text:p>
          <text:p text:style-name="al">Een zorgvuldig onderzoek vereist het op enigerlei doorlopen van de volgende stappen (Dit volgt uit onder andere de uitspraak van de CRvB van 21 maart 2018 (ECLI:NL:CRVB:2018:819)):</text:p>
          <text:p text:style-name="al">De stappen worden in de nadere regels uitgewerkt.</text:p>
          <text:p text:style-name="al"/>
          <text:p text:style-name="al">Artikel 7. Verslag</text:p>
          <text:p text:style-name="al">Deze bepaling is overeenkomstig artikel 2.3.2, achtste lid, van de wet opgenomen in het belang van een zorgvuldige dossiervorming en een zorgvuldige procedure. Doordat de gemeente aan de zorgvrager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zorgvuldige weergave hiervan maakt het voor de gemeente inzichtelijk om een juiste beslissing te nemen te nemen op een aanvraag en draagt bij aan een inzichtelijke communicatie met de zorgvrager. Uiteraard zal de weergave van de uitkomsten van het onderzoek anders zijn naar gelang de uitkomsten van het onderzoek variëren. Zo zal de weergave van het onderzoek bijvoorbeeld heel beperkt kunnen zijn als de zorgvrager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zorgvrager overeengekomen plan (arrangement) voor het bevorderen van zijn zelfredzaamheid en participatie waarin de gemaakte afspraken en de verplichtingen die daaruit voortvloeien, worden vastgelegd.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artikel 6 met de zinsnede “Binnen de onderzoekstermijn van zes weken”. Het kan overigens ook zijn dat na een gesprek de zorgvrager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rtikel 8. Aanvraag</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In het eerste lid is aangegeven dat naast de zorgvrager alleen een daartoe door hem gemachtigd persoon of een vertegenwoordiger (zie voor een definitie van vertegenwoordiger de toelichting onder artikel 1) een aanvraag kan indienen. Dit is minder ruim dan de kring van personen rond de zorgvrager die een melding kan doen. Zie hiervoor artikel 3 en de toelichting daarbij. Aangezien het hier gaat om de formele aanvraag om een beschikking in de zin van de Awb, is hier de formele eis van machtiging of vertegenwoordiging gesteld. </text:p>
          <text:p text:style-name="al"/>
          <text:p text:style-name="al">Artikel 9. Advisering</text:p>
          <text:p text:style-name="al">Aan het onderzoeksproces (zie artikel 4)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zorgvrager. </text:p>
          <text:p text:style-name="al"/>
          <text:p text:style-name="al">Artikel 10. Inhoud beschikking</text:p>
          <text:p text:style-name="al">Als de zorgvrager een aanvraag bij het college indient (artikel 8), dan dient het college een schriftelijke beschikking op te stellen, waartegen de zorgvrager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cur">Tweede lid</text:span>
        </text:p>
          <text:p text:style-name="al">Uitgangspunt van de wet is dat de zorgvrager een maatwerkvoorziening in ‘natura’ krijgt. Indien gewenst door de zorgvrager bestaat echter de mogelijkheid van het toekennen van een budget.</text:p>
          <text:p text:style-name="al">De beschikking is gebaseerd op het ondersteuningsplan ook indien er sprake is van een pgb.</text:p>
          <text:p text:style-name="al"/>
          <text:p text:style-name="al">
          <text:span text:style-name="nadrukcur">Het derde lid</text:span>
        </text:p>
          <text:p text:style-name="al">De resultaatgerichte financiering van de maatwerkvoorziening steunt op het ondersteuningsplan, dat is opgesteld door de gecontracteerde zorgaanbieder in samenspraak met de zorgvrager. In het ondersteuningsplan wordt de wijze waarop en de frequentie van inzet beschreven die leiden tot het beoogde resultaat. </text:p>
          <text:p text:style-name="al">De duur van de verstrekking is vastgesteld op basis van het onderzoek, ook indien er sprake is van afbouw van de maatwerkvoorziening wordt de duur van de beschikking vastgelegd.</text:p>
          <text:p text:style-name="al"/>
          <text:p text:style-name="al">Derde lid, onder a, en vierde lid, onder a: het beoogde resultaat is bijvoorbeeld ‘mobiliteit’ en niet ‘een scootmobiel’.</text:p>
          <text:p text:style-name="al"/>
          <text:p text:style-name="al">
          <text:span text:style-name="nadrukcur">Vierde lid</text:span>
        </text:p>
          <text:p text:style-name="al">Aan het pgb zijn voorwaarden verbonden. In het kwaliteitskader pgb zorg van de gemeente Schouwen-Duiveland zijn nadere eisen aan de in te kopen zorg zowel bij ZZP ‘ers als sociaal netwerk opgenomen (vastgesteld door het college op 16 juli 2019). Ook worden eisen aan het pgb beheer gesteld (in navolging van de 10 kwaliteitseisen van VWS). De kwaliteitseisen aan in te kopen zorg en de eisen aan pgb beheer worden in nadere regels uitgewerkt.</text:p>
          <text:p text:style-name="al">
          <text:span text:style-name="nadrukcur"/>
        </text:p>
          <text:p text:style-name="al">
          <text:span text:style-name="nadrukcur">Vijfde lid</text:span>
        </text:p>
          <text:p text:style-name="al">Het vijfde lid dient uitsluitend ter informatie aan de zorgvrager.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Hoofdstuk 4 Maatwerkvoorzieningen</text:p>
          <text:p text:style-name="al">Artikel 11. Algemene criteria voor een maatwerkvoorziening</text:p>
          <text:p text:style-name="al">In artikel 2.1.3, tweede lid, onder a, van de wet is bepaald dat de raad bij verordening moet aangeven op basis van welke criteria het college kan vaststellen of een zorgvrager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cur">Tweede en derde lid</text:span>
        </text:p>
          <text:p text:style-name="al">Het tweede en derde lid zijn gebaseerd op artikel 2.3.5, derde en vierde lid, van de wet.</text:p>
          <text:p text:style-name="al"> </text:p>
          <text:p text:style-name="al">
          <text:span text:style-name="nadrukcur">Vijfde lid</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zorgvrager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zorg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a xlink:href="https://decentrale.regelgeving.overheid.nl/cvdr/XHTMLoutput/Historie/Noord-Beveland/635208/CVDR635208_1.html" xlink:type="simple">[1]</text:a>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Als het college van oordeel is dat een zorgvrager zijn behoefte aan maatschappelijke ondersteuning redelijkerwijs van tevoren had kunnen voorzien en met zijn beslissing had kunnen voorkomen, kan het college besluiten dat de zorgvrager niet in aanmerking komt voor een maatwerkvoorziening met betrekking tot zelfredzaamheid of participatie.</text:p>
          <text:p text:style-name="al">
          <text:span text:style-name="nadrukcur">Zevende lid</text:span>
        </text:p>
          <text:p text:style-name="al">Het zevende lid kan er bijvoorbeeld toe leiden dat als maatwerkvoorziening niet een woningaanpassing wordt verstrekt, een tegemoetkoming in de verhuiskosten kan worden verstrekt. De woningaanpassing kan dermate kostbaar zijn dat het college het primaat van verhuizen hanteert.</text:p>
          <text:p text:style-name="al"/>
          <text:p text:style-name="al">
          <text:span text:style-name="nadrukcur">Achtste</text:span>
          <text:span text:style-name="nadrukcur"> lid</text:span>
        </text:p>
          <text:p text:style-name="al">Het negende lid is naar aanleiding van een recente uitspraak, CRvB 13-5-2020, ECLI:NL:CRVB:2020:1099, concreter geformuleerd. Het is redelijk een grens te stellen wanneer er sprake is van een aanmelding of aanvraag voor een maatwerkvoorziening waarbij een inwoner kosten heeft gemaakt en niet meer is na te gaan of de voorziening aantoonbaar noodzakelijk was en op eigen kracht op te lossen was. De grens is gesteld op maximaal 3 maanden voorafgaand aan de datum van aanmelding.</text:p>
          <text:p text:style-name="al"/>
          <text:p text:style-name="al">
          <text:span text:style-name="nadrukcur">Tiende lid</text:span>
        </text:p>
          <text:p text:style-name="al">Indien uit het onderzoek blijkt dat een zorgvrager eerder in staat is geweest een particuliere oplossing te vinden voor zijn hulpvraag dan leidt een aanvraag niet vanzelfsprekend tot een maatwerkvoorziening. De zorgvrager dient te motiveren waarom de particuliere oplossing niet voortgezet kan worden. Een argument dat het abonnementstarief goedkoper is wordt niet gehonoreerd. Op inhoud dient de zorgvrager aan te tonen waarom ondersteuning vanuit de gemeente noodzakelijk is en welke inspanning de zorgvrager heeft ondernomen om tot een oplossing te komen. Indien wenselijk kan een onafhankelijke cliëntondersteuning ondersteuning bieden bij het vinden van een andere oplossing.</text:p>
          <text:p text:style-name="al"/>
          <text:p text:style-name="al">Artikel 15. Aanvullende criteria voor huishoudelijke zorg met individuele begeleiding (HZiB)</text:p>
          <text:p text:style-name="al">De nieuwe bouwsteen huishoudelijke zorg met individuele begeleiding kan worden geïndiceerd ter voorkoming of uitstellen van de maatwerkvoorziening begeleiding. De huishoudelijke zorg medewerker kan indien zij daartoe is geschoold praktische ondersteuning er bij doen zoals: praktische hulpverlening, een hulpverlener die andere deskundigen consulteert en betrekt; hulp bij lichte administratieve taken; aansturing tot zelfzorg of hulp bij opbouwen netwerk. Het gaat dus om praktische zaken en niet om het voeren van ondersteunende of begeleidingsgesprekken. Voor deze extra begeleidingstaken ontvangt de zorgaanbieder een uur extra inzet per week. De bouwsteen HZib kan niet afgegeven worden samen met een bouwsteen begeleiding.</text:p>
          <text:p text:style-name="al"/>
          <text:p text:style-name="al">Artikel 16. Aanvullende criteria voor begeleiding thuis </text:p>
          <text:p text:style-name="al">Onder de Wmo 2007 is een dergelijke bepaling door 2 rechtbanken aanvaard (<text:a xlink:href="https://www.gripopwmo.nl/jurisprudentie/uitspraak-ongekoppeld/292" xlink:type="simple">Rechtbank Alkmaar 22-8-2007, ECLI:NL:RBALK:2007:BB2865 </text:a>en <text:a xlink:href="https://www.gripopwmo.nl/jurisprudentie/uitspraak-ongekoppeld/1177" xlink:type="simple">Vzr. rechtbank Haarlem 30-06-2008, nr. AWB 08/4293</text:a>).</text:p>
          <text:p text:style-name="al">Het begrip langdurig zoals in voorgaande jurisprudentie is omkaderd wordt geregeld in nadere regels. </text:p>
          <text:p text:style-name="al"/>
          <text:p text:style-name="al">Artikel 20. Aanvullende criteria voor de waakvlam</text:p>
          <text:p text:style-name="al">Met de nieuwe maatwerkvoorziening Waakvlam zijn aanbieders gelegitimeerd betrokken te blijven bij een cliëntsituatie. Enerzijds heeft de zorgvrager de mogelijkheid nog een beroep te doen op professionele ondersteuning, anderzijds is de zorgprofessional gelegitimeerd ‘vinger aan de pols’ te houden en regelmatig contact te leggen.</text:p>
          <text:p text:style-name="al">Dit is een vast bedrag per zorgvrager als compensatie voor de tijd die een zorgorganisatie investeert in het contact met een zorgvrager na afloop van een indicatie individuele begeleiding.</text:p>
          <text:p text:style-name="al">De hoogte van het bedrag staat los van de duur van de indicatie. Het bedrag is dus altijd hetzelfde. Net als bij de andere bouwstenen zijn organisaties vrij hoe zij dit budget besteden. Het is een lumpsum per zorgvrager.</text:p>
          <text:p text:style-name="al">De gemeente indiceert de bouwsteen Waakvlam. Dit op basis van een melding door een zorgaanbieder dat de indicatie voor begeleiding thuis (BT/BTS) beëindigd kan worden en dat een waakvlamfunctie nodig is. Ook kan een evaluatiegesprek aanleiding zijn om de waakvlamfunctie in te zetten. De gemeente zal beoordelen of de waakvlamfunctie op zijn plaats is en welke alternatieven er mogelijk zijn. Bij het afgeven van de indicatie zal de gemeente afspraken willen maken met de zorgaanbieder wat het resultaat van de waakvlamfunctie dient te zijn en hoe het voorliggend veld daar in kan bijdragen.</text:p>
          <text:p text:style-name="al"/>
          <text:p text:style-name="al">Artikel 23. Aanvullende criteria voor beschermd wonen </text:p>
          <text:p text:style-name="al">De tekst in de verordening is gelijk aan de tekst van de verordening van de centrumgemeente.</text:p>
          <text:p text:style-name="al">Bij nadere regels wordt de aanspraak op beschermd wonen vastgesteld, in aansluiting op de beleidsregels van de centrumgemeente.</text:p>
          <text:p text:style-name="al"/>
          <text:p text:style-name="al">Artikel 24. Aanvullende criteria voor woonvoorzieningen</text:p>
          <text:p text:style-name="al">
          <text:span text:style-name="nadrukcur">Zevende lid</text:span>
        </text:p>
          <text:p text:style-name="al">Indien er sprake is van een belemmering in toegang tot individuele woning binnen een wooncomplex dan kan er sprake zijn van een passende woonvoorziening. </text:p>
          <text:p text:style-name="al">De algemene toegang tot een wooncomplex is de verantwoordelijkheid van de eigenaar.</text:p>
          <text:p text:style-name="al"/>
          <text:p text:style-name="al">Artikel 25. Aanvullende criteria voor individuele vervoersvoorzieningen</text:p>
          <text:p text:style-name="al">
          <text:span text:style-name="nadrukcur">Derde lid</text:span>
        </text:p>
          <text:p text:style-name="al">Met collectief vervoer kan maximaal 30 kilometer tegen het Wmo-vervoerstarief gereisd worden. Wel moet het vertrek-of eindpunt van de rit binnen de Oosterschelderegio liggen. Over het algemeen is collectief vervoer gericht op participeren (medemensen te ontmoeten en op basis daarvan sociale verbanden aan te gaan). Het collectief vervoer is gericht op langdurig en regelmatige vervoersbehoefte, dus niet voor incidentele behoefte om voor controle naar een ziekenhuis te gaan. </text:p>
          <text:p text:style-name="al">Als de cliënt beperkingen ondervindt in het lokaal verplaatsen rust er op het college dus een compensatieplicht, tenzij er een voorziening op grond van een andere wet bestaat waar de cliënt aanspraak op kan maken. Als het UWV het vervoer niet vergoedt, kan de gemeente op grond van de Wmo 2015 aan zet zijn, als uit onderzoek blijkt dat cliënt het vervoer niet zelf (denk ook aan openbaar vervoer), met mantelzorg, met hulp uit het sociale netwerk, hulpkring, buurtbus of met algemene voorzieningen kan regelen. Het college heeft dan een compensatieplicht op grond van de Wmo 2015 voor de goedkoopst compenserende oplossing. Mobiliteit over grotere afstanden valt onder verantwoordelijkheid van het Rijk en wordt georganiseerd door Valys.</text:p>
          <text:p text:style-name="al"/>
          <text:p text:style-name="al">Artikel 27. Aanvullende criteria voor regeling meerkosten vervoer van en naar de dagbesteding</text:p>
          <text:p text:style-name="al">
          <text:span text:style-name="nadrukcur">Tweede lid</text:span>
        </text:p>
          <text:p text:style-name="al">Met nabijheid wordt bedoeld een straal van 10 kilometer gerekend vanaf het woonadres. Indien een dagbesteding aanwezig is in de nabijheid dan is de meeste adequate voorziening dat er gebruik gebruikt gemaakt wordt van de dichtstbijzijnde dagbesteding. Tenzij de behoefte van de inwoner een specifieke deskundigheid vraagt kan hiervan worden afgeweken. De tegemoetkoming van de meerkosten zijn van toepassing zoals omschreven in het eerste artikel en wordt uitgewerkt in de nadere regels.</text:p>
          <text:p text:style-name="al"/>
          <text:p text:style-name="al">Artikel 29 Financiële tegemoetkomingen</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 voor gekozen, om de inzet van financiële tegemoetkoming te beperken tot die gevallen waar ze een duidelijke meerwaarde hebben of waar geen alternatief in natura voorhanden is.</text:p>
          <text:p text:style-name="al">Met ‘financiële tegemoetkoming wordt op zichzelf overigens geen inhoudelijke kwalificatie gegeven, het betreft een verstrekking wijze (in zekere zin de 3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Hoofdstuk 5 Persoonsgebonden budget</text:p>
          <text:p text:style-name="al">Artikel 30. Persoonsgebonden budget (pgb) algemeen</text:p>
          <text:p text:style-name="al">Onderscheid formele en informele hulpverlener</text:p>
          <text:p text:style-name="al">De zorg die met een pgb kan worden verleend kan onderscheiden worden in zorg door een formele hulpverlener en zorg door een informele hulpverlener. Een informele hulpverlener is een persoon uit het sociale netwerk. Het begrip sociaal netwerk dient hier breed te worden opgevat, zoals familieleden, vrienden en buren. Kenmerkend is dat de zorgvrager de persoon kent en daarom een beroep op hem doet om zorg te verlenen die de gebruikelijke hulp te boven gaat. Wel geldt dat de persoon – conform het bepaalde in de Wmo- veilige, doelmatige en cliëntgerichtheid zorg verleent, die is afgestemd is op de reële behoefte van de zorgvrager. Er kunnen risico’s kleven aan het feit dat de zorg wordt verleend door een persoon uit het sociale netwerk; bijvoorbeeld overbelasting omdat de persoon door zijn persoonlijke relatie met de zorgvrager moeilijk grenzen kan aangeven of er kan sprake zijn van belangenverstrengeling. Daarom worden aanvullende eisen gesteld: er bestaat geen belangverstrengeling of schijn van belangenverstrengeling en de persoon heeft aangegeven dat de zorg aan de zorgvrager voor hem niet tot overbelasting leidt. </text:p>
          <text:p text:style-name="al">Indien de persoon uit het sociale netwerk ingeschreven is bij de Kamer van Koophandel en beschikt over kwaliteitseisen die betrekking hebben op de door hem te verlenen zorg geldt de persoon als formele hulpverlener.</text:p>
          <text:p text:style-name="al">De eisen aan formele hulpverleners (in de regel ZZP ‘ers) en informele hulpverleners (personen uit het sociale netwerk) zijn opgenomen in het kwaliteitskader pgb zorg dat 16 juli 2019 door het college is vastgesteld. </text:p>
          <text:p text:style-name="al"/>
          <text:p text:style-name="al">Een persoonsgebonden budget dient door de zorgvrager binnen drie maanden na toekenning te worden aangewend ten behoeve van het resultaat waarvoor het is verstrekt.</text:p>
          <text:p text:style-name="al"/>
          <text:p text:style-name="al">Voor de inzet van een formele hulpverlener wordt 80% berekend als percentage van het tarief als zorg in natura en voor de inzet van een informele hulpverlener het percentage van 50%. Dit is gebaseerd op een objectieve berekening hoe tarieven van zorgverleners zorg in natura zijn opgebouwd en welke componenten in de tariefsopbouw overheid en marge betreffen. Deze onderbouwing is bij de gemeente op te vragen. Indien de zorgaanbieder onderbouwd aantoont dat het percentage voor hem onvoldoende is om passende zorg aan te bieden kan hij – conform geldende jurisprudentie- verzoeken het percentage op te hogen tot maximaal 100% van het tarief ZIN.</text:p>
          <text:p text:style-name="al"/>
          <text:p text:style-name="al">Feestdagen en vrij besteedbaar budget kunnen niet meer uit het pgb budget worden vergoed. Hiermee is uniform beleid intern ( tussen jeugd en Wmo) alsmede binnen de Oosterschelderegio bereikt.</text:p>
          <text:p text:style-name="al">Reiskosten en reistijd kunnen niet uit het pgb betaald worden wel kan een verzoek tot vergoeding reiskosten worden gehonoreerd op grond van het ondersteuningsfonds mantelzorg.</text:p>
          <text:p text:style-name="al"/>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ijk is verleend. Bij automatische betaling van maandlonen is deze verantwoording op ingezette zorg niet geborgd.</text:p>
          <text:p text:style-name="al"/>
          <text:p text:style-name="al"/>
          <text:p text:style-name="al"/>
          <text:p text:style-name="al">Hoofdstuk 6 Bijdrage in de kosten</text:p>
          <text:p text:style-name="al">Artikel 35 </text:p>
          <text:p text:style-name="al">
          <text:span text:style-name="nadrukcur">Bijdrage in de kosten </text:span>
        </text:p>
          <text:p text:style-name="al">Artikel 35 heeft betrekking op maatwerkvoorzieningen en geeft uitvoering aan de artikelen 2.1.4, eerste lid, aanhef en onder b, tweede lid, aanhef en onder b, en het derde en zevende lid, en 2.1.5, eerste lid, van de wet.</text:p>
          <text:p text:style-name="al">Het totaal van de bijdragen in de kosten van maatwerkvoorzieningen is als aangegeven gelimiteerd tot een wettelijk vastgestelde eigen bijdrage. In het vierde lid wordt verwezen naar het Wijzigingsbesluit langdurige zorg en het Uitvoeringsbesluit Wmo, 26-11-2018. Staatsblad 2018,444. Hierin is het zogenaamde abonnementstarief geregeld, een maximum eigen bijdrage per persoon.</text:p>
          <text:p text:style-name="al">Tweede lid heeft betrekking op de eigen bijdrage voor de maatwerkvoorziening beschermd wonen, deze eigen bijdrage is inkomensafhankelijk in tegenstelling tot de andere maatwerkvoorzieningen waarvoor het abonnementstarief van toepassing is.</text:p>
          <text:p text:style-name="al">In het zesde lid is in afwijking van het eerste lid de bijdrage op nihil vastgesteld wanneer uit het individueel onderzoek blijkt dat op grond van persoonskenmerken een eigen bijdrage niet bijdraagt aan het gewenste resultaat, bijvoorbeeld wanneer er sprake is van schuldhulpverlening.</text:p>
          <text:p text:style-name="al"/>
          <text:p text:style-name="al">
          <text:span text:style-name="nadrukondlijn">Het achtste lid</text:span>
        </text:p>
          <text:p text:style-name="al">De wet verplicht tot het vaststellen van de kostprijs van een maatwerkvoorziening (artikel 2.1.4, derde lid, tweede zin, van de wet). Dat kan op drie manieren en deze zijn vastgelegd in sub a van het achtste lid (door een aanbesteding, na consultatie in de markt of na overleg met de aanbieder).</text:p>
          <text:p text:style-name="al"/>
          <text:p text:style-name="al">Hoofdstuk 7 Mantelzorgers</text:p>
          <text:p text:style-name="al">Artikel 36. Waardering mantelzorgers en ondersteuning van mantelzorgers</text:p>
          <text:p text:style-name="al">Mantelzorgers van zorgvragers in de gemeente komen in aanmerking voor een jaarlijkse blijk van waardering (artikel 2.1.6 van de wet). Artikel 1.1.1 van de wet definieert een zorgvrager als een persoon die gebruik maakt van een algemene voorziening, maatwerkvoorziening of pgb, of door of namens wie een melding is gedaan. Het gaat dus ook om mantelzorgers van zorgvragers die een behoefte aan maatschappelijke ondersteuning hebben aangemeld, ook al is daar geen voorziening op basis van deze wet uitgekomen. Voorts is de woonplaats van de zorgvrager bepalend, zodat het dus ook mantelzorgers kan betreffen die in andere gemeenten wonen.</text:p>
          <text:p text:style-name="al">De jaarlijkse waardering van mantelzorgers heeft een symbolische functie.</text:p>
          <text:p text:style-name="al">Hiernaast kan de gemeente in individuele gevallen ondersteuning bieden aan mantelzorgers die overbelast zijn of dreigen te raken vanuit het fonds mantelzorgondersteuning. Zowel de waardering als ondersteuning van mantelzorgers worden bij nadere regels uitgewerkt. </text:p>
          <text:p text:style-name="al"/>
          <text:p text:style-name="al">Hoofdstuk 8 Tegemoetkoming meerkosten</text:p>
          <text:p text:style-name="al">Artikel 3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
          <text:p text:style-name="al">Hoofdstuk 9 Kwaliteit, klachten en beleidsparticipatie</text:p>
          <text:p text:style-name="al">Artikel 38.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Artikel 39. Meldingsregeling calamiteiten en geweld</text:p>
          <text:p text:style-name="al">In artikel 3.4, eerste lid, van de wet is bepaald dat de aanbieder bij de toezichthoudend ambtenaar, bedoeld in artikel 6.1 van de wet uiterlijk binnen drie weken melding doet van iedere calamiteit die bij de verstrekking van een voorziening heeft plaatsgevonden en van geweld bij de verstrekking van een voorziening. Het toezicht is belegd bij de toezichthoudende ambtenaar van de GGD.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Artikel 40.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chter een poging dit te ‘voorkomen’ vooraf. Duidelijke informatie over enerzijds de rechten en plichten van de zorgvrager en anderzijds de gevolgen van misbruik en oneigenlijk gebruik spelen hierbij een belangrijke rol. Daarom is in het eerste lid een ‘informatieplicht’ voor het college opgenomen.</text:p>
          <text:p text:style-name="al">Het tweede, derde en vier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Het eerste lid dat een “informatieplicht” voor het college omvat, is toegevoegd zodat duidelijk is welke rechten en plichten de zorgvrager heeft en wat de gevolgen zijn van misbruik en oneigenlijk gebruik.</text:p>
          <text:p text:style-name="al">Op grond van het derde lid, onderdeel d, kan het college een beslissing als bedoeld in de artikelen 2.3.5 of 2.3.6 van de wet herzien dan wel intrekken als het college vaststelt dat de zorgvrager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Het derde lid sub f en g beschrijft de situatie dat een beslissing van het college herzien kan worden wanneer er door gewijzigd beleid of het ontstaan van nieuwe voorzieningen een zorgvrager niet meer aangewezen is op de maatwerkvoorziening. De nieuwe voorziening voorziet dan in de oplossing van het door de zorgvrager ervaren probleem met betrekking tot zelfredzaamheid of participatie.</text:p>
          <text:p text:style-name="al">Het vijf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de artikelen 2.4.1 tot en met 2.4.4 van de wet zijn regels voor het verhaal van kosten opgenomen en is in het zesde lid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vende lid is dan ook een bepaling opgenomen die het college de bevoegdheid geven tot terugvordering van in eigendom en in bruikleen verstrekte voorzieningen.</text:p>
          <text:p text:style-name="al"/>
          <text:p text:style-name="al">Artikel 41. Onderzoek naar recht- en doelmatigheid individuele voorzieningen en pgb’s</text:p>
          <text:p text:style-name="al">Om het recht,- en doelmatig gebruik van maatwerkvoorzieningen te beoordelen kan het college periodiek onderzoek uitzetten, waarbij inzet van derden tot de mogelijkheid behoort. De in het tweede lid benoemde toezichthouder houdt toezicht op de naleving van de uitvoering dan wel de bestrijding van misbruik, oneigenlijk gebruik of niet-gebruik van de wet. De bevoegdheden worden in de nadere regels verder uitgewerkt.</text:p>
          <text:p text:style-name="al"/>
          <text:p text:style-name="al">Artikel 42.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zorgvrager onjuiste of onvolledige gegevens heeft verstrekt en de verstrekking van juiste of volledige gegevens tot een andere beslissing zou hebben geleid,</text:p>
          <text:p text:style-name="al">2. de zorgvrager niet voldoet aan de aan het persoonsgebonden budget verbonden voorwaarden, </text:p>
          <text:p text:style-name="al"> of</text:p>
          <text:p text:style-name="al">3 de zorgvrager het persoonsgebonden budget niet of voor een ander doel gebruikt.</text:p>
          <text:p text:style-name="al"/>
          <text:p text:style-name="al">Van de onder 2 genoemde omstandigheid is ook sprake als een zorgvrag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voor ten hoogste dertien weken worden opgeschort. Hierbij is aansluiting gezocht bij de termijn zoals deze ook wordt gehanteerd in artikel 4:56 van de Awb en onder de Wlz.</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zorgvrag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Artikel 43. Onderzoek naar kwaliteit maatwerkvoorzieningen</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van de wet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zorgvrager of pgb-houder, als op de ondersteuningsverlening door een aanbieder. Het onderzoek kan onder meer bestaan uit: dossieronderzoek, bezoek aan de zorgvrager, bezoek aan de locatie waar de zorgvrager ondersteuning krijgt en gesprekken met de aanbieder.</text:p>
          <text:p text:style-name="al">Het door de gemeenteraad vastgestelde kwaliteitskader pgb wordt in de nadere regels verder uitgewerkt. Het kwaliteitskader voor zorg in natura is een integraal onderdeel van de deelovereenkomst met zorgaanbieders.</text:p>
          <text:p text:style-name="al"/>
          <text:p text:style-name="al">Artikel 44. Verhouding prijs en kwaliteit levering voorziening door derden voor zorg in natura</text:p>
          <text:p text:style-name="al">
          <text:span text:style-name="nadrukondlijn">Algemeen</text:span>
        </text:p>
          <text:p text:style-name="al">Het college kan de uitvoering van de wet, met uitzondering van de vaststelling van de rechten en plichten van de zorgvrag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zorgvrag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Artikel 45. Klachtregeling</text:p>
          <text:p text:style-name="al"/>
          <text:p text:style-name="al">
          <text:span text:style-name="nadrukondlijn">Eerst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zorgvragers in beginsel moeten kunnen klagen over alles wat hen niet aanstaat in de manier waarop zij zich bejegend voelen. De zorgvrager kan ontevreden zijn over het gedrag van een gemeenteambtenaar, bijvoorbeeld over de wijze waarop een gesprek is gevoerd of over diens (vermeende) gebrek aan deskundigheid. Is de zorg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zorg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Tweede lid</text:span>
        </text:p>
          <text:p text:style-name="al">In het tweede lid zijn een aantal instrumenten voor het college aangegeven om te zorgen dat de klachtregelingen door aanbieders goed wordt uitgevoerd.</text:p>
          <text:p text:style-name="al"/>
          <text:p text:style-name="al">Artikel 46.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zorgvragers over voorgenomen besluiten van de aanbieder welke voor de gebruikers van belang zijn, vereist is.</text:p>
          <text:p text:style-name="al">Het gaat dus uitdrukkelijk om medezeggenschap van zorgvragers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47. Betrekken van ingezetenen bij het beleid</text:p>
          <text:p text:style-name="al">Deze bepaling geeft uitvoering aan artikel 2.1.3, derde lid, van de wet.</text:p>
          <text:p text:style-name="al">Met het derde lid wordt het aan het college overgelaten om de exacte invulling van de medezeggenschap vorm te geven.</text:p>
          <text:p text:style-name="al">[1] 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
          <text:p text:style-name="al">De in het tweede lid genoemde betrokkenheid ingezetenen wordt onder meer vormgeven door de Adviesraad Sociaal Domein.</text:p>
          <text:p text:style-name="al"/>
          <text:p text:style-name="al">Hoofdstuk 10 Slotbepalingen</text:p>
          <text:p text:style-name="al">Artikel 50. Intrekking oude verordening en overgangsrecht</text:p>
          <text:p text:style-name="al">In het tweede lid wordt recht gedaan aan lopende voorzieningen. Indien er sprake is van verlenging van de bestaande voorziening wordt in de afweging van het nieuwe besluit een redelijk termijn gehanteerd om de overgang van het recht te wijzigingen indien noodzakelijk. Als er rechten verloren gaan voor de cliënt of minder worden, moet een nette overgangsperiode worden geboden van 3 tot 6 maanden (afhankelijk van hoe sterk de achteruitgang is voor de klant), zodat de cliënt zich aan kan passen aan de nieuwe situatie.</text:p>
          <text:p text:style-name="al">Indien het nieuwe beleid aanleiding is voor intrekking of herziening van de bestaande maatwerkvoorzieningen dient de betrokken zorgvrager tijdig te worden geïnformeerd dat er wijzigingen aan zitten te komen en moet er tijdig een onderzoek gedaan worden en een nieuw besluit worden afgegeven, alvorens gestart wordt met een hernieuwd onderzoe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57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source">Uitvoeringsbesluit Wmo 2015]|[1.0:c:BWBR0035733&amp;g=2021-01-01</meta:user-defined>
    <meta:user-defined meta:name="DCTERMS.alternative">Verordening maatschappelijke ondersteuning gemeente Schouwen-Duiveland 2021</meta:user-defined>
    <dc:language>nl</dc:language>
    <meta:user-defined meta:name="OVERHEID.Gemeente/DC.spatial">Schouwen-Duiveland</meta:user-defined>
    <meta:user-defined meta:name="DC.title">Verordening maatschappelijke ondersteuning Gemeente Schouwen-Duiveland 2021</meta:user-defined>
    <meta:user-defined meta:name="DCTERMS.W3CDTF/DCTERMS.available">2021-01-25</meta:user-defined>
    <meta:user-defined meta:name="DCTERMS.W3CDTF/OVERHEIDop.jaargang">2021</meta:user-defined>
    <meta:user-defined meta:name="OVERHEIDop.publicationIssue">22572</meta:user-defined>
    <meta:user-defined meta:name="OVERHEIDop.betreftRegeling">CVDR653377_1</meta:user-defined>
    <meta:user-defined meta:name="xs:date/OVERHEIDop.startdatum">2021-02-01</meta:user-defined>
    <meta:user-defined meta:name="OVERHEIDop.GmbID/DC.identifier">gmb-2021-22572</meta:user-defined>
    <meta:user-defined meta:name="OVERHEIDop.versieInformatie"/>
  </office:meta>
</office:document-meta>
</file>