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420, Refter 17, 1613E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420</text:p>
            <text:p text:style-name="common-al">De omschrijving van de zaak: uitbreiden van de woning aan de voorzijde</text:p>
            <text:p text:style-name="common-al">De ontvangstdatum van de zaak: 19 mei 2021</text:p>
            <text:p text:style-name="common-al">De globale locatie: Refter 17 te Grootebroek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heel verbouwen van een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uli 2021</text:p>
            <text:p text:style-name="common-al">De startdatum inzagetermijn: 10 juli 2021</text:p>
            <text:p text:style-name="common-al">De startdatum bezwaartermijn: 10 juli 2021</text:p>
            <text:p text:style-name="common-al">De startdatum beroeptermijn: 10 jul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571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efter 17 te Grootebroek</meta:user-defined>
    <dc:language>nl</dc:language>
    <meta:user-defined meta:name="OVERHEIDop.locatietype/OVERHEIDop.gebiedsmarkering">Punt</meta:user-defined>
    <meta:user-defined meta:name="DC.title">Kennisgeving termijnverlenging 2021-000420, Refter 17, 1613EP Grootebroe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15</meta:user-defined>
    <meta:user-defined meta:name="OVERHEIDop.GmbID/DC.identifier">gmb-2021-225715</meta:user-defined>
    <meta:user-defined meta:name="OVERHEIDop.versieInformatie"/>
  </office:meta>
</office:document-meta>
</file>