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Ulgersmaweg 60, 9731 BV Groningen - verwijderen en transporteren gerrit krol brug n.a.v. aanvaring 15 mei 2021 (ontvangstdatum 06-07-2021, dossiernummer 202174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<text:span text:style-name="nadrukvet">14 juli 2021</text:span> </text:span>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Zienswijze</text:span>
          </text:p>
            <text:p text:style-name="last-al">Zienswijzen kunt u tot en met <text:span text:style-name="nadrukvet">24 augustus 2021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1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omgevingsvergunning: Ulgersmaweg 60, 9731 BV Groningen - verwijderen en transporteren gerrit krol brug n.a.v. aanvaring 15 mei 2021 (ontvangstdatum 06-07-2021, dossiernummer 20217461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13</meta:user-defined>
    <meta:user-defined meta:name="OVERHEIDop.GmbID/DC.identifier">gmb-2021-225713</meta:user-defined>
    <meta:user-defined meta:name="OVERHEIDop.versieInformatie"/>
  </office:meta>
</office:document-meta>
</file>