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zonnepanelen op het platte dak - Paulus Buy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3, het plaatsen van zonnepanelen op het platte dak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81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het plaatsen van zonnepanelen op het platte dak - Paulus Buyslaan 3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12</meta:user-defined>
    <meta:user-defined meta:name="OVERHEIDop.GmbID/DC.identifier">gmb-2021-225712</meta:user-defined>
    <meta:user-defined meta:name="OVERHEIDop.versieInformatie"/>
  </office:meta>
</office:document-meta>
</file>