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Maurit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locatie Prins Mauritsstraat te Schiedam. De aanvraag is geregistreerd onder zaaknummer 21OMGS157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7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Prins Mauritsstraat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09</meta:user-defined>
    <meta:user-defined meta:name="OVERHEIDop.GmbID/DC.identifier">gmb-2021-225709</meta:user-defined>
    <meta:user-defined meta:name="OVERHEIDop.versieInformatie"/>
  </office:meta>
</office:document-meta>
</file>