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reesestraat 36, 3114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mgevingsvergunning op locatie Goereesestraat 36, 3114BH te Schiedam. De aanvraag is geregistreerd onder zaaknummer 21OMGS194 en projectomschrijving: het plaatsen van een pergola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7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ereesestraat 36, 3114BH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704</meta:user-defined>
    <meta:user-defined meta:name="OVERHEIDop.GmbID/DC.identifier">gmb-2021-225704</meta:user-defined>
    <meta:user-defined meta:name="OVERHEIDop.versieInformatie"/>
  </office:meta>
</office:document-meta>
</file>