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eindigen exploitatie BSO Wervel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Kinderopvang SKAR wordt per 1 september 2021 de toestemming tot exploitatie van BSO Wervelwind op het adres Slochterenweg 27, 6835 CD te Arnhem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leen Otten, Gemeente Arnhem, 9-7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70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eeindigen exploitatie BSO Wervelwi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02</meta:user-defined>
    <meta:user-defined meta:name="OVERHEIDop.GmbID/DC.identifier">gmb-2021-225702</meta:user-defined>
    <meta:user-defined meta:name="OVERHEIDop.versieInformatie"/>
  </office:meta>
</office:document-meta>
</file>