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addepoelsterweg 11, 9738 TE Groningen - legaliseren separate woonfunctie in woonboerderij (ontvangstdatum 01-03-2021, dossiernummer 202171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<text:span text:style-name="nadrukvet">14 juli 2021</text:span> </text:span>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Zienswijze</text:span>
          </text:p>
            <text:p text:style-name="last-al">Zienswijzen kunt u tot en met <text:span text:style-name="nadrukvet">24 augustus 2021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70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omgevingsvergunning: Paddepoelsterweg 11, 9738 TE Groningen - legaliseren separate woonfunctie in woonboerderij (ontvangstdatum 01-03-2021, dossiernummer 202171305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00</meta:user-defined>
    <meta:user-defined meta:name="OVERHEIDop.GmbID/DC.identifier">gmb-2021-225700</meta:user-defined>
    <meta:user-defined meta:name="OVERHEIDop.versieInformatie"/>
  </office:meta>
</office:document-meta>
</file>