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luis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 het plaatsen van een dakkapel (legalisatie)</text:p>
            <text:p text:style-name="common-al">Locatie: Sluisweg 60, 9644 TT Veendam</text:p>
            <text:p text:style-name="last-al">Datum intrekking: 7 juli 2021 (zaaknummer 1809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69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0954</meta:user-defined>
    <dc:language>nl</dc:language>
    <meta:user-defined meta:name="OVERHEIDop.locatietype/OVERHEIDop.gebiedsmarkering">Adres</meta:user-defined>
    <meta:user-defined meta:name="DC.title">Ingetrokken aanvraag omgevingsvergunning, Sluisweg 60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99</meta:user-defined>
    <meta:user-defined meta:name="OVERHEIDop.GmbID/DC.identifier">gmb-2021-225699</meta:user-defined>
    <meta:user-defined meta:name="OVERHEIDop.versieInformatie"/>
  </office:meta>
</office:document-meta>
</file>