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amingokade 22, 9713 BG Groningen – plaatsen dakopbouw (ontvangstdatum 02-07-2021, dossiernummer 20217451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jul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5696</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696</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696</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omgevingsvergunning: Flamingokade 22, 9713 BG Groningen – plaatsen dakopbouw (ontvangstdatum 02-07-2021, dossiernummer 202174510)</meta:user-defined>
    <meta:user-defined meta:name="DCTERMS.W3CDTF/DCTERMS.available">2021-07-13</meta:user-defined>
    <meta:user-defined meta:name="DCTERMS.W3CDTF/OVERHEIDop.jaargang">2021</meta:user-defined>
    <meta:user-defined meta:name="OVERHEIDop.publicationIssue">225696</meta:user-defined>
    <meta:user-defined meta:name="OVERHEIDop.GmbID/DC.identifier">gmb-2021-225696</meta:user-defined>
    <meta:user-defined meta:name="OVERHEIDop.versieInformatie"/>
  </office:meta>
</office:document-meta>
</file>