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verklaring van geen bedenkingen en besluit hogere waarden Wet geluidhinder ten behoeve van de transformatie van de Station Offices (Blok B) aan het Stationsplein 28-42, en het Busplein 4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n behoeve van </text:span>
            <text:span text:style-name="nadrukvet">de transformatie van een kantoorgebouw aan het Stationsplein 28-42, en het </text:span>
            <text:span text:style-name="nadrukvet">Busplein</text:span>
            <text:span text:style-name="nadrukvet"> 4 in Almere</text:span>
            <text:span text:style-name="nadrukvet">.</text:span>
          </text:p>
            <text:p text:style-name="common-al">
            <text:span text:style-name="nadrukvet">Dossiernummer SBA </text:span>
            <text:span text:style-name="nadrukvet">20</text:span>
            <text:span text:style-name="nadrukvet">2945</text:span>
          </text:p>
            <text:p text:style-name="common-al">
            <text:span text:style-name="nadrukvet">Olo</text:span>
            <text:span text:style-name="nadrukvet"> nummer</text:span>
            <text:span text:style-name="nadrukvet"/>
            <text:span text:style-name="nadrukvet">5</text:span>
            <text:span text:style-name="nadrukvet">32444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text:p>
            <text:p text:style-name="common-al">Tevens hebben burgemeester en wethouders besloten om hogere waarden vast te stellen op basis van de Wet geluidhinder en om geen exploitatieplan vast te stellen</text:p>
            <text:p text:style-name="common-al">Op grond van artikel 6.2 Wabo hebben burgemeester en wethouders besloten dat deze vergunning na bekendmaking terstond in werking treedt.</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15 juli 2021 zijn deze gegevens digitaal beschikbaar. Wij doen er alles aan om u van dienst te zijn als u de plannen wilt inzien.</text:p>
            <text:p text:style-name="common-al"/>
            <text:p text:style-name="common-al">Belanghebbenden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69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9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9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945 en olo 5324441</meta:user-defined>
    <meta:user-defined meta:name="DCTERMS.abstract">besluit omgevingsvergunning ten behoeve van transformatie van een kantoorgebouw naar o.a woningen en besluit hogere grenswaarden</meta:user-defined>
    <dc:language>nl</dc:language>
    <meta:user-defined meta:name="OVERHEIDop.locatietype/OVERHEIDop.gebiedsmarkering">Adres</meta:user-defined>
    <meta:user-defined meta:name="DC.title">Planologisch afwijken, verklaring van geen bedenkingen en besluit hogere waarden Wet geluidhinder ten behoeve van de transformatie van de Station Offices (Blok B) aan het Stationsplein 28-42, en het Busplein 4 in Almere.</meta:user-defined>
    <meta:user-defined meta:name="DCTERMS.W3CDTF/DCTERMS.available">2021-07-14</meta:user-defined>
    <meta:user-defined meta:name="DCTERMS.W3CDTF/OVERHEIDop.jaargang">2021</meta:user-defined>
    <meta:user-defined meta:name="OVERHEIDop.publicationIssue">225695</meta:user-defined>
    <meta:user-defined meta:name="OVERHEIDop.GmbID/DC.identifier">gmb-2021-225695</meta:user-defined>
    <meta:user-defined meta:name="OVERHEIDop.versieInformatie"/>
  </office:meta>
</office:document-meta>
</file>