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aardeel, 32,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8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Waardeel 32, 9531 ED, </text:p>
            <text:p text:style-name="common-al">het realiseren van een aanbouw, (4843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69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Waardeel, 32, het realiseren van een aanbouw (verleend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694</meta:user-defined>
    <meta:user-defined meta:name="OVERHEIDop.GmbID/DC.identifier">gmb-2021-225694</meta:user-defined>
    <meta:user-defined meta:name="OVERHEIDop.versieInformatie"/>
  </office:meta>
</office:document-meta>
</file>