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kade 92, 3125K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aanvraag ontvangen voor een omgevingsvergunning op locatie Schiekade 92, 3125KJ te Schiedam. De aanvraag is geregistreerd onder zaaknummer 21OMGS268 en projectomschrijving: het vervangen van een tuinhui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6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iekade 92, 3125KJ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692</meta:user-defined>
    <meta:user-defined meta:name="OVERHEIDop.GmbID/DC.identifier">gmb-2021-225692</meta:user-defined>
    <meta:user-defined meta:name="OVERHEIDop.versieInformatie"/>
  </office:meta>
</office:document-meta>
</file>