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(kavel 10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woning </text:p>
            <text:p text:style-name="common-al">Locatie: Marten Klompienlaan (kavel 10) Veendam </text:p>
            <text:p text:style-name="last-al">Datum ontvangst: 28 juni 2021 (zaaknummer 19813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568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8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8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132</meta:user-defined>
    <dc:language>nl</dc:language>
    <meta:user-defined meta:name="OVERHEIDop.locatietype/OVERHEIDop.gebiedsmarkering">Punt</meta:user-defined>
    <meta:user-defined meta:name="DC.title">Ontvangen aanvraag omgevingsvergunning, Marten Klompienlaan (kavel 10), bouw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88</meta:user-defined>
    <meta:user-defined meta:name="OVERHEIDop.GmbID/DC.identifier">gmb-2021-225688</meta:user-defined>
    <meta:user-defined meta:name="OVERHEIDop.versieInformatie"/>
  </office:meta>
</office:document-meta>
</file>