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63 Vogelsplein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voor een vergunning met zaaknummer APV/BW 21063, voor Kermis Budel-Schoot op het Vogelsplein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Kermis Budel-Schoot, Vogelsplein in Budel-Schoot, 10 juli t/m 13 jul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56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Kermis Budel-Schoot op de locatie Vogelsplein in Budel-Schoot.</meta:user-defined>
    <dc:language>nl</dc:language>
    <meta:user-defined meta:name="OVERHEIDop.locatietype/OVERHEIDop.gebiedsmarkering">Punt</meta:user-defined>
    <meta:user-defined meta:name="DC.title">Besluit vergunning APV/BW  21063 Vogelsplein in Budel-Schoot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87</meta:user-defined>
    <meta:user-defined meta:name="OVERHEIDop.GmbID/DC.identifier">gmb-2021-225687</meta:user-defined>
    <meta:user-defined meta:name="OVERHEIDop.versieInformatie"/>
  </office:meta>
</office:document-meta>
</file>