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conistraat 91, 3112E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eft de gemeente een aanvraag ontvangen voor een omgevingsvergunning op locatie Marconistraat 91, 3112EM te Schiedam. De aanvraag is geregistreerd onder zaaknummer 21OMGS267 en projectomschrijving: het bouwkundig splitsen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68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68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arconistraat 91, 3112EM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686</meta:user-defined>
    <meta:user-defined meta:name="OVERHEIDop.GmbID/DC.identifier">gmb-2021-225686</meta:user-defined>
    <meta:user-defined meta:name="OVERHEIDop.versieInformatie"/>
  </office:meta>
</office:document-meta>
</file>