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 op de woning, Ruijgenhoeksepolder 50 te De Meern,  HZ_WABO-21-19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jgenhoeksepolder 50 te De Meern</text:p>
            <text:p text:style-name="common-al">HZ_WABO-21-19085</text:p>
            <text:p text:style-name="common-al">Toelichting: het bouwen van een derde bouwlaag (dakopbouw) op de woning</text:p>
            <text:p text:style-name="common-al">Datum besluit: 6 juli 2021</text:p>
            <text:p text:style-name="common-al">Startdatum bezwaartermijn: 9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6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erde bouwlaag (dakopbouw) op de woning, Ruijgenhoeksepolder 50 te De Meern,  HZ_WABO-21-19085</meta:user-defined>
    <meta:user-defined meta:name="DCTERMS.W3CDTF/DCTERMS.available">2021-07-13</meta:user-defined>
    <meta:user-defined meta:name="DCTERMS.W3CDTF/OVERHEIDop.jaargang">2021</meta:user-defined>
    <meta:user-defined meta:name="OVERHEIDop.externeBijlage">Publiceerbaar-A|exb-2021-41974</meta:user-defined>
    <meta:user-defined meta:name="OVERHEIDop.externeBijlage">Besluit omgevingsvergunning publiceerbaar|exb-2021-41975</meta:user-defined>
    <meta:user-defined meta:name="OVERHEIDop.publicationIssue">225685</meta:user-defined>
    <meta:user-defined meta:name="OVERHEIDop.GmbID/DC.identifier">gmb-2021-225685</meta:user-defined>
    <meta:user-defined meta:name="OVERHEIDop.versieInformatie"/>
  </office:meta>
</office:document-meta>
</file>