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C-kade 110 1018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C-kade 110 1018LG Amsterdam</text:p>
            <text:p text:style-name="common-al">Omschrijving: bouwen in afwijking van verleende vergunning (olo-3990491), waarbij de vloerconstructie wordt gewijzigd</text:p>
            <text:p text:style-name="common-al">Datum ontvangst: 15-06-2021</text:p>
            <text:p text:style-name="common-al">Zaaknummer: Z2021-A000263</text:p>
            <text:p text:style-name="common-al">OLO nummer: 61535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68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8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8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A000263</meta:user-defined>
    <meta:user-defined meta:name="DCTERMS.abstract">bouwen in afwijking van verleende vergunning (olo-3990491), waarbij de vloerconstructie wordt gewijzigd</meta:user-defined>
    <dc:language>nl</dc:language>
    <meta:user-defined meta:name="OVERHEIDop.locatietype/OVERHEIDop.gebiedsmarkering">Punt</meta:user-defined>
    <meta:user-defined meta:name="DC.title">Aanvraag omgevingsvergunning VOC-kade 110 1018LG Amster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684</meta:user-defined>
    <meta:user-defined meta:name="OVERHEIDop.GmbID/DC.identifier">gmb-2021-225684</meta:user-defined>
    <meta:user-defined meta:name="OVERHEIDop.versieInformatie"/>
  </office:meta>
</office:document-meta>
</file>