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Nieuw-Buinen, Drentse Mondenweg (kadastrale sectie P 400), het kappen van twee bome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kap</text:span>
          </text:p>
            <text:p text:style-name="common-al">Datum verzending besluit: 08 juli 2021</text:p>
            <text:p text:style-name="common-al">Het college van burgemeester en wethouders van de gemeente Borger-Odoorn deelt mee dat de volgende omgevingsvergunning is verleend:</text:p>
            <text:p text:style-name="common-al">
            <text:span text:style-name="nadrukvet">Nieuw-Buinen </text:span>
          </text:p>
            <text:p text:style-name="common-al">Drentse Mondenweg (kadastrale sectie P 400), </text:p>
            <text:p text:style-name="common-al">het kappen van twee bomen, (54058-2021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25683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683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683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Borger-O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unt</meta:user-defined>
    <meta:user-defined meta:name="DC.title">Gemeente Borger-Odoorn, Nieuw-Buinen, Drentse Mondenweg (kadastrale sectie P 400), het kappen van twee bomen (verleend)</meta:user-defined>
    <meta:user-defined meta:name="DCTERMS.W3CDTF/DCTERMS.available">2021-07-13</meta:user-defined>
    <meta:user-defined meta:name="DCTERMS.W3CDTF/OVERHEIDop.jaargang">2021</meta:user-defined>
    <meta:user-defined meta:name="OVERHEIDop.publicationIssue">225683</meta:user-defined>
    <meta:user-defined meta:name="OVERHEIDop.GmbID/DC.identifier">gmb-2021-225683</meta:user-defined>
    <meta:user-defined meta:name="OVERHEIDop.versieInformatie"/>
  </office:meta>
</office:document-meta>
</file>