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Zeilen, Schoenebrik, Kavel 2, Kad. sectie AE, perceel 1900, kavel 2, Groningen – oprichten woning (ontvangstdatum 02-07-2021, dossiernummer 202174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67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67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Aanvraag omgevingsvergunning: De Zeilen, Schoenebrik, Kavel 2, Kad. sectie AE, perceel 1900, kavel 2, Groningen – oprichten woning (ontvangstdatum 02-07-2021, dossiernummer 202174528)</meta:user-defined>
    <meta:user-defined meta:name="DCTERMS.W3CDTF/DCTERMS.available">2021-07-13</meta:user-defined>
    <meta:user-defined meta:name="DCTERMS.W3CDTF/OVERHEIDop.jaargang">2021</meta:user-defined>
    <meta:user-defined meta:name="OVERHEIDop.publicationIssue">225679</meta:user-defined>
    <meta:user-defined meta:name="OVERHEIDop.GmbID/DC.identifier">gmb-2021-225679</meta:user-defined>
    <meta:user-defined meta:name="OVERHEIDop.versieInformatie"/>
  </office:meta>
</office:document-meta>
</file>