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8 jul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1-07 7944 HT Industrieweg 11 te Meppel    wijzigen indeling tweede bouwlaag en toepassen lift </text:p>
            <text:p text:style-name="common-al"/>
            <text:p text:style-name="common-al">02-07 7941 GH Zuideinde 28 te Meppel    totaalsloop bedrijfspand (rijksbeschermd stadsgezicht) incl. asbestsanering </text:p>
            <text:p text:style-name="common-al"/>
            <text:p text:style-name="common-al">05-07 7942 BH Colijnstraat 4 te Meppel    plaatsen van een tijdelijk schoollokaal middels modulaire unitbouw </text:p>
            <text:p text:style-name="common-al"/>
            <text:p text:style-name="common-al">06-07 7943 EL St. Pietersland 15 te Meppel    plaatsen van een dakkapel </text:p>
            <text:p text:style-name="common-al"/>
            <text:p text:style-name="common-al">07-07 7942 NP Kamgras 5 te Meppel     plaatsen van een Velux dakserre  </text:p>
            <text:p text:style-name="common-al"/>
            <text:p text:style-name="common-al">07-07 Hoogeveenseweg en Reggersweg te Meppel  kap van 7 bomen i.v.m. het realiseren van extra uitwegen bij ziekenhuis ISALA </text:p>
            <text:p text:style-name="common-al"/>
            <text:p text:style-name="common-al">08-07 Prinsengracht te Meppel      kappen van 6 Robinia's t.b.v. herinrichting Prinsengracht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56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2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74</meta:user-defined>
    <meta:user-defined meta:name="OVERHEIDop.GmbID/DC.identifier">gmb-2021-225674</meta:user-defined>
    <meta:user-defined meta:name="OVERHEIDop.versieInformatie"/>
  </office:meta>
</office:document-meta>
</file>