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7a en Brouwerstraat 3, 9712 NG Groningen – verbouwen en uitbreiden met 2 extra bouwlagen, transformeren garage naar woonfunctie, splitsen bestaande woning (realiseren 5 appartementen) (ontvangstdatum 02-07-2021, dossiernummer 202174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Nieuwe Ebbingestraat 87a en Brouwerstraat 3, 9712 NG Groningen – verbouwen en uitbreiden met 2 extra bouwlagen, transformeren garage naar woonfunctie, splitsen bestaande woning (realiseren 5 appartementen) (ontvangstdatum 02-07-2021, dossiernummer 202174517)</meta:user-defined>
    <meta:user-defined meta:name="DCTERMS.W3CDTF/DCTERMS.available">2021-07-13</meta:user-defined>
    <meta:user-defined meta:name="DCTERMS.W3CDTF/OVERHEIDop.jaargang">2021</meta:user-defined>
    <meta:user-defined meta:name="OVERHEIDop.publicationIssue">225672</meta:user-defined>
    <meta:user-defined meta:name="OVERHEIDop.GmbID/DC.identifier">gmb-2021-225672</meta:user-defined>
    <meta:user-defined meta:name="OVERHEIDop.versieInformatie"/>
  </office:meta>
</office:document-meta>
</file>