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Hollandialaan, 1A, het kappen van twee B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8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Hollandialaan 1A, 9521 BW, </text:p>
            <text:p text:style-name="common-al">het kappen van twee Berken, (4849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67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7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7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Nieuw-Buinen, Hollandialaan, 1A, het kappen van twee Berken (verleend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71</meta:user-defined>
    <meta:user-defined meta:name="OVERHEIDop.GmbID/DC.identifier">gmb-2021-225671</meta:user-defined>
    <meta:user-defined meta:name="OVERHEIDop.versieInformatie"/>
  </office:meta>
</office:document-meta>
</file>