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intrekken en vaststellen van nummeraanduidingen op locatie Industrieweg 90d t/m 90w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9 juli 2021 een besluit genomen op de aanvraag met zaaknummer 2021-034809 voor het vaststellen van een extra huisnummer op locatie Industrieweg 90t te Waalwijk waarbij de nummeraanduiding 90t is ingetrokken en de nummeraanduidingen 90v en 90w zijn vastgesteld.</text:p>
            <text:p text:style-name="common-al">De vergunning is verleend. Het besluit is op 9 juli 2021 bekend gemaakt.</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566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6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6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34809</meta:user-defined>
    <dc:language>nl</dc:language>
    <meta:user-defined meta:name="OVERHEIDop.locatietype/OVERHEIDop.gebiedsmarkering">Adres</meta:user-defined>
    <meta:user-defined meta:name="DC.title">Besluit voor het intrekken en vaststellen van nummeraanduidingen op locatie Industrieweg 90d t/m 90w Waalwijk</meta:user-defined>
    <meta:user-defined meta:name="DCTERMS.W3CDTF/DCTERMS.available">2021-07-14</meta:user-defined>
    <meta:user-defined meta:name="DCTERMS.W3CDTF/OVERHEIDop.jaargang">2021</meta:user-defined>
    <meta:user-defined meta:name="OVERHEIDop.publicationIssue">225667</meta:user-defined>
    <meta:user-defined meta:name="OVERHEIDop.GmbID/DC.identifier">gmb-2021-225667</meta:user-defined>
    <meta:user-defined meta:name="OVERHEIDop.versieInformatie"/>
  </office:meta>
</office:document-meta>
</file>