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estcafé Den Witte Hemel Geertruidenberg, Markt 1, 4931 BR Geertruidenberg. </text:p>
            <text:p text:style-name="last-al">De festiviteiten vinden plaats op 7 augustus 2021, van 17.00 uur tot 22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56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cidentele festiviteit, Markt 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661</meta:user-defined>
    <meta:user-defined meta:name="OVERHEIDop.GmbID/DC.identifier">gmb-2021-225661</meta:user-defined>
    <meta:user-defined meta:name="OVERHEIDop.versieInformatie"/>
  </office:meta>
</office:document-meta>
</file>