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esingel 31/5, 9711 EG Groningen - verwijderen asbest (ontvangstdatum 02-07-2021, dossiernummer 202174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adesingel 31/5, 9711 EG Groningen - verwijderen asbest (ontvangstdatum 02-07-2021, dossiernummer 202174522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59</meta:user-defined>
    <meta:user-defined meta:name="OVERHEIDop.GmbID/DC.identifier">gmb-2021-225659</meta:user-defined>
    <meta:user-defined meta:name="OVERHEIDop.versieInformatie"/>
  </office:meta>
</office:document-meta>
</file>