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lferbos 247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Alferbos 247 Zoetermeer. De aanvraag is geregistreerd onder zaaknummer 2021-0018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65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5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5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Alferbos 247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Alferbos 247 Zoetermeer op 8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57</meta:user-defined>
    <meta:user-defined meta:name="OVERHEIDop.GmbID/DC.identifier">gmb-2021-225657</meta:user-defined>
    <meta:user-defined meta:name="OVERHEIDop.versieInformatie"/>
  </office:meta>
</office:document-meta>
</file>