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 op verleende vergunning dakterras (Z2020-00006986), Hogeland 7 (zaaknummer 0193ESUITE12184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ogeland 7</text:span> – voor het wijzigen van de eerder verleende vergunning (kenmerk Z2020-00006986) voor het plaatsen van een dakterras op de nieuwbouw van de sporthal (Victorium), verzonden op 7 jul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565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5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5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jziging op verleende vergunning dakterras (Z2020-00006986), Hogeland 7 (zaaknummer 0193ESUITE1218432021)</meta:user-defined>
    <meta:user-defined meta:name="DCTERMS.W3CDTF/DCTERMS.available">2021-07-13</meta:user-defined>
    <meta:user-defined meta:name="DCTERMS.W3CDTF/OVERHEIDop.jaargang">2021</meta:user-defined>
    <meta:user-defined meta:name="OVERHEIDop.publicationIssue">225654</meta:user-defined>
    <meta:user-defined meta:name="OVERHEIDop.GmbID/DC.identifier">gmb-2021-225654</meta:user-defined>
    <meta:user-defined meta:name="OVERHEIDop.versieInformatie"/>
  </office:meta>
</office:document-meta>
</file>