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06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065</text:p>
            <text:p text:style-name="common-al">Omschrijving: wijzigen van de reeds verleende vergunning V19/39056 voor de verbouwing van het voormalige V&amp;D pand</text:p>
            <text:p text:style-name="common-al">Adres:  Rechtestraat (hoek Vrijstraat)</text:p>
            <text:p text:style-name="common-al">Datum beslissingt: 21 me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565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5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5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065</meta:user-defined>
    <meta:user-defined meta:name="DCTERMS.abstract">wijzigen van de reeds verleende vergunning V19/39056 voor de verbouwing van het voormalige V&amp;D pand</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V21/44065: Verleende omgevingsvergunning</meta:user-defined>
    <meta:user-defined meta:name="DCTERMS.W3CDTF/DCTERMS.available">2021-07-13</meta:user-defined>
    <meta:user-defined meta:name="DCTERMS.W3CDTF/OVERHEIDop.jaargang">2021</meta:user-defined>
    <meta:user-defined meta:name="OVERHEIDop.publicationIssue">225650</meta:user-defined>
    <meta:user-defined meta:name="OVERHEIDop.GmbID/DC.identifier">gmb-2021-225650</meta:user-defined>
    <meta:user-defined meta:name="OVERHEIDop.versieInformatie"/>
  </office:meta>
</office:document-meta>
</file>