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baijum C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32 voor een omgevingsvergunning op locatie Herbaijum Cornwerd. De vergunning is toegekend. Het besluit betreft het realiseren van nieuwe (middenspannings-) verbindingen. Het besluit is verzonden op 6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64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erbaijum Cornwer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45</meta:user-defined>
    <meta:user-defined meta:name="OVERHEIDop.GmbID/DC.identifier">gmb-2021-225645</meta:user-defined>
    <meta:user-defined meta:name="OVERHEIDop.versieInformatie"/>
  </office:meta>
</office:document-meta>
</file>