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enweg 61, 9728 NK Groningen - verwijderen asbest (ontvangstdatum 07-07-2021, dossiernummer 202174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4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Veenweg 61, 9728 NK Groningen - verwijderen asbest (ontvangstdatum 07-07-2021, dossiernummer 202174643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44</meta:user-defined>
    <meta:user-defined meta:name="OVERHEIDop.GmbID/DC.identifier">gmb-2021-225644</meta:user-defined>
    <meta:user-defined meta:name="OVERHEIDop.versieInformatie"/>
  </office:meta>
</office:document-meta>
</file>