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, Stati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café Den Artiest, Stationstraat 2, 4944 AK Raamsdonk </text:p>
            <text:p text:style-name="last-al">De festiviteiten vinden plaats op 7 augustus 2021, van 20.00 uur tot 01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6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cidentele festiviteit , Stationstraat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43</meta:user-defined>
    <meta:user-defined meta:name="OVERHEIDop.GmbID/DC.identifier">gmb-2021-225643</meta:user-defined>
    <meta:user-defined meta:name="OVERHEIDop.versieInformatie"/>
  </office:meta>
</office:document-meta>
</file>