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Korte Akkers 42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bouwen van een loods</text:p>
            <text:p text:style-name="common-al">Locatie: Korte Akkers 42, 9644 XT Veendam </text:p>
            <text:p text:style-name="last-al">Datum verlenging: 7 juli 2021 (zaaknummer 18789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25634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63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63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7899</meta:user-defined>
    <dc:language>nl</dc:language>
    <meta:user-defined meta:name="OVERHEIDop.locatietype/OVERHEIDop.gebiedsmarkering">Adres</meta:user-defined>
    <meta:user-defined meta:name="DC.title">Verlengen termijn aanvraag omgevingsvergunning, Korte Akkers 42, bouw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634</meta:user-defined>
    <meta:user-defined meta:name="OVERHEIDop.GmbID/DC.identifier">gmb-2021-225634</meta:user-defined>
    <meta:user-defined meta:name="OVERHEIDop.versieInformatie"/>
  </office:meta>
</office:document-meta>
</file>