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Princenhagelaan-Graaf Engelbert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13</text:p>
            <text:p text:style-name="common-al">Verzenddatum besluit: 9-7-2021</text:p>
            <text:p text:style-name="common-al">Locatie: Princenhagelaan-Graaf Engelbertlaan Breda, District West Breda</text:p>
            <text:p text:style-name="common-al">Projectomschrijving: het verzoek om ontheffing voor het werken buiten reguliere werktijden</text:p>
            <text:p text:style-name="common-al">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3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31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Princenhagelaan-Graaf Engelbertlaan Breda, District West Breda</meta:user-defined>
    <meta:user-defined meta:name="DCTERMS.W3CDTF/DCTERMS.available">2021-07-13</meta:user-defined>
    <meta:user-defined meta:name="DCTERMS.W3CDTF/OVERHEIDop.jaargang">2021</meta:user-defined>
    <meta:user-defined meta:name="OVERHEIDop.publicationIssue">225633</meta:user-defined>
    <meta:user-defined meta:name="OVERHEIDop.GmbID/DC.identifier">gmb-2021-225633</meta:user-defined>
    <meta:user-defined meta:name="OVERHEIDop.versieInformatie"/>
  </office:meta>
</office:document-meta>
</file>