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Leane 70 te Frieschepalen</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de locatie Lytse Leane 70 te Frieschepalen. De aanvraag is geregistreerd onder zaaknummer OV-2021-3655. De aanvraag betreft:</text:p>
            <text:p text:style-name="common-al">het bouwen van een aanbouw en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63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3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3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tse Leane 70 te Frieschepalen</meta:user-defined>
    <meta:user-defined meta:name="DCTERMS.W3CDTF/DCTERMS.available">2021-07-13</meta:user-defined>
    <meta:user-defined meta:name="DCTERMS.W3CDTF/OVERHEIDop.jaargang">2021</meta:user-defined>
    <meta:user-defined meta:name="OVERHEIDop.publicationIssue">225632</meta:user-defined>
    <meta:user-defined meta:name="OVERHEIDop.GmbID/DC.identifier">gmb-2021-225632</meta:user-defined>
    <meta:user-defined meta:name="OVERHEIDop.versieInformatie"/>
  </office:meta>
</office:document-meta>
</file>