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Akkerwindestraat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08</text:p>
            <text:p text:style-name="common-al">OLO-nummer: 6210159</text:p>
            <text:p text:style-name="common-al">Datum indiening: 02-07-2021</text:p>
            <text:p text:style-name="common-al">Omschrijving: het plaatsen van een dakkapel op het voordakvlak </text:p>
            <text:p text:style-name="common-al">Adres: Akkerwindestraat 1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6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Akkerwindestraat 14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629</meta:user-defined>
    <meta:user-defined meta:name="OVERHEIDop.GmbID/DC.identifier">gmb-2021-225629</meta:user-defined>
    <meta:user-defined meta:name="OVERHEIDop.versieInformatie"/>
  </office:meta>
</office:document-meta>
</file>