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rne houdende regels omtrent compensatie voor organisaties die als gevolg van de coronacrisis in de financiële problemen zijn geraakt of dreigen te raken (Tijdelijke subsidieregeling coronacompensatie gemeente Borne 2021)</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gelet op de Algemene subsidieverordening gemeente Borne 2014; </text:p>
            <text:p text:style-name="al"/>
            <text:p text:style-name="al">gelet op de ontvangen rijksgelden voor lokale culturele organisaties, vrijwilligersorganisaties jeugd, buurt en dorpshuizen;</text:p>
            <text:p text:style-name="al"/>
            <text:p text:style-name="al">overwegende dat het wenselijk is om nadere regels vast te stellen voor de subsidiering van verenigingen, stichtingen en andere rechtspersonen zonder winstoogmerk waarvan het voortbestaan als gevolg van de coronacrisis in gevaar is of dreigt te komen en/of die (extra) maatschappelijke activiteiten ontplooien/organiseren om de effecten van COVID-19 voor de inwoners van Borne te beperken, ontstane achterstanden willen wegwerken en/of de maatschappelijke participatie verder willen versterken; </text:p>
            <text:p text:style-name="al"/>
            <text:p text:style-name="al">b e s l u i t </text:p>
            <text:p text:style-name="al"/>
            <text:p text:style-name="al">vast te stellen de:</text:p>
            <text:p text:style-name="al"/>
            <text:p text:style-name="al">Tijdelijke subsidieregeling coronacompensatie gemeente Borne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Corona: COVID-19;</text:p>
              </text:list-item>
              <text:list-item text:style-override="id1-3-2-2-1-4-2">
                <text:number>b.</text:number>
                <text:p text:style-name="al">Coronacrisis: crisis die zich sinds maart 2020 heeft ontwikkeld als gevolg van het coronavirus;</text:p>
              </text:list-item>
              <text:list-item text:style-override="id1-3-2-2-1-4-3">
                <text:number>c.</text:number>
                <text:p text:style-name="al">Organisaties: </text:p>
                <text:list text:style-name="id1-3-2-2-1-4-3-3">
                  <text:list-item text:style-override="id1-3-2-2-1-4-3-3-1">
                    <text:number>1.</text:number>
                    <text:p text:style-name="al">culturele organisaties, vrijwilligersorganisaties jeugd, buurt- en dorpshuizen die als gevolg van de coronacrisis in de financiële problemen zijn geraakt, raken of dreigen te raken;</text:p>
                  </text:list-item>
                  <text:list-item text:style-override="id1-3-2-2-1-4-3-3-2">
                    <text:number>2.</text:number>
                    <text:p text:style-name="al">organisaties die (extra) maatschappelijke activiteiten ontplooien/organiseren om de effecten van COVID-19 voor de inwoners van Borne te beperken, ontstane achterstanden willen wegwerken en/of de maatschappelijke participatie verder willen versterken;</text:p>
                  </text:list-item>
                </text:list>
              </text:list-item>
              <text:list-item text:style-override="id1-3-2-2-1-4-4">
                <text:number>d.</text:number>
                <text:p text:style-name="al">ASV: Algemene subsidieverordening gemeente Borne 2014;</text:p>
              </text:list-item>
              <text:list-item text:style-override="id1-3-2-2-1-4-5">
                <text:number>e.</text:number>
                <text:p text:style-name="al">College: het college van burgemeester en wethouders van de gemeente Borne. </text:p>
              </text:list-item>
            </text:list>
          </text:section>
          <text:section text:name="artikel_id1-3-2-2-2" text:style-name="artikel">
            <text:p text:style-name="artikel_kop_titel"><text:span text:style-name="artikel_kop_label">Artikel</text:span> <text:span text:style-name="artikel_kop_nr">2.</text:span> Doelstelling </text:p>
            <text:p text:style-name="al">Deze regeling is bedoeld om organisaties, als bedoeld in artikel 1, sub c onder 1 van deze regeling, te ondersteunen, die als gevolg van de coronacrisis in de financiële problemen zijn geraakt of dreigen te raken. Door deze financiële problemen komt het voortbestaan van deze organisaties in gevaar. Daarnaast is de regeling bedoeld om organisaties, als bedoeld in artikel 1, sub c onder 2 van deze regeling, te ondersteunen die (extra) maatschappelijke activiteiten ontplooien/organiseren om de effecten van COVID-19 voor de inwoners van Borne te beperken, ontstane achterstanden willen wegwerken en/of de maatschappelijke participatie verder willen versterk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te subsidiëren aanvrager voldoet aan de volgende criteria:</text:p>
                <text:list text:style-name="id1-3-2-2-3-2-3">
                  <text:list-item text:style-override="id1-3-2-2-3-2-3-1">
                    <text:number>a.</text:number>
                    <text:p text:style-name="al">De aanvrager is een organisatie zoals bedoeld in artikel 1 sub c van deze regeling, is statutair gevestigd in de gemeente Borne en richt zijn activiteiten op de inwoners van de gemeente Borne.</text:p>
                  </text:list-item>
                  <text:list-item text:style-override="id1-3-2-2-3-2-3-2">
                    <text:number>b.</text:number>
                    <text:p text:style-name="al">De aanvraag heeft betrekking op het jaar 2020 en/of 2021 c.q. maatschappelijke activiteiten die in deze jaren plaatsvinden en dient vóór 1 september 2021 te zijn ingediend.</text:p>
                  </text:list-item>
                </text:list>
              </text:list-item>
              <text:list-item text:style-override="id1-3-2-2-3-3">
                <text:number>2.</text:number>
                <text:p text:style-name="al">In aanvulling op artikel 8 van de ASV overlegt de aanvrager, die een organisatie is zoals bedoeld in artikel 1sub c onder 1 van deze regeling bij de aanvraag in elke geval ook de volgende gegevens:</text:p>
                <text:list text:style-name="id1-3-2-2-3-3-3">
                  <text:list-item text:style-override="id1-3-2-2-3-3-3-1">
                    <text:number>a.</text:number>
                    <text:p text:style-name="al">Een duidelijke motivering en financiële onderbouwing waaruit blijkt dat de organisatie in financiële problemen is geraakt en die toe te schrijven is aan de COVID-19 maatregelen.</text:p>
                  </text:list-item>
                  <text:list-item text:style-override="id1-3-2-2-3-3-3-2">
                    <text:number>b.</text:number>
                    <text:p text:style-name="al">Het moet duidelijk zijn waar de financiële compensatie voor gebruikt wordt.</text:p>
                  </text:list-item>
                  <text:list-item text:style-override="id1-3-2-2-3-3-3-3">
                    <text:number>c.</text:number>
                    <text:p text:style-name="al">De aanvrager moet aantonen dat de organisatie de maximale inspanning heeft verricht om de nadelige gevolgen van de coronacrisis te beperken.</text:p>
                  </text:list-item>
                  <text:list-item text:style-override="id1-3-2-2-3-3-3-4">
                    <text:number>d.</text:number>
                    <text:p text:style-name="al">Gegevens waaruit blijkt dat de aanvrager alle andere landelijke, regionale en lokale compensatiemaatregelen die van toepassing zijn heeft aangevraagd en ingezet.</text:p>
                  </text:list-item>
                </text:list>
              </text:list-item>
              <text:list-item text:style-override="id1-3-2-2-3-4">
                <text:number>3.</text:number>
                <text:p text:style-name="al">In aanvulling op artikel 8 van de ASV dient de aanvrager, die een organisatie is zoals bedoeld in artikel 1sub c onder 2 van deze regeling bij de aanvraag in elke geval ook aan te tonen;</text:p>
                <text:list text:style-name="id1-3-2-2-3-4-3">
                  <text:list-item text:style-override="id1-3-2-2-3-4-3-1">
                    <text:number>a.</text:number>
                    <text:p text:style-name="al">dat de organisatie de activiteiten niet zelf kan bekostigen;</text:p>
                  </text:list-item>
                  <text:list-item text:style-override="id1-3-2-2-3-4-3-2">
                    <text:number>b.</text:number>
                    <text:p text:style-name="al">wat de meerwaarde is van deze activiteiten en wat de relatie met COVID-19 is;</text:p>
                  </text:list-item>
                  <text:list-item text:style-override="id1-3-2-2-3-4-3-3">
                    <text:number>c.</text:number>
                    <text:p text:style-name="al">dat er geen of onvoldoende gebruik gemaakt kan worden van andere regelingen, uitkeringen en tegemoetkomingen;</text:p>
                  </text:list-item>
                  <text:list-item text:style-override="id1-3-2-2-3-4-3-4">
                    <text:number>d.</text:number>
                    <text:p text:style-name="al">hoe de activiteiten zich verhouden tot de versoepelingen en de situatie dat er steeds meer mogelijk is voor onze inwoners. </text:p>
                  </text:list-item>
                </text:list>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Het subsidieplafond bedraagt € 450.000 met een maximale bijdrage per aanvraag van € 75.000.</text:p>
              </text:list-item>
            </text:list>
          </text:section>
          <text:section text:name="artikel_id1-3-2-2-5" text:style-name="artikel">
            <text:p text:style-name="artikel_kop_titel"><text:span text:style-name="artikel_kop_label"/> <text:span text:style-name="artikel_kop_nr"/>  Artikel 5 Aanvraagperiode</text:p>
            <text:list text:style-name="id1-3-2-2-5-2">
              <text:list-item text:style-override="id1-3-2-2-5-2">
                <text:number>1.</text:number>
                <text:p text:style-name="al">In afwijking van artikel 7 van de ASV kunnen aanvragen worden ingediend tot 1 september 2021.</text:p>
              </text:list-item>
              <text:list-item text:style-override="id1-3-2-2-5-3">
                <text:number>2.</text:number>
                <text:p text:style-name="al">Binnen de in het eerste lid genoemde aanvraagperiode kan per organisatie één aanvraag worden ingediend. </text:p>
              </text:list-item>
              <text:list-item text:style-override="id1-3-2-2-5-4">
                <text:number>3.</text:number>
                <text:p text:style-name="al">Op de aanvragen wordt binnen 8 weken, nadat de volledige aanvraag om subsidie is ontvangen, beschikt. </text:p>
              </text:list-item>
            </text:list>
          </text:section>
          <text:section text:name="artikel_id1-3-2-2-6" text:style-name="artikel">
            <text:p text:style-name="artikel_kop_titel"><text:span text:style-name="artikel_kop_label">Artikel</text:span> <text:span text:style-name="artikel_kop_nr">6</text:span> Weigeringsgronden </text:p>
            <text:p text:style-name="al">Onverminderd artikel 15 van de ASV kan een subsidie ook worden geweigerd, als er sprake is van één of meerdere van de volgende gevallen:</text:p>
            <text:list text:style-name="id1-3-2-2-6-3">
              <text:list-item text:style-override="id1-3-2-2-6-3-1">
                <text:number>a.</text:number>
                <text:p text:style-name="al">De aanvraag is buiten de in artikel 6 van deze regeling genoemde termijn ingediend. </text:p>
              </text:list-item>
              <text:list-item text:style-override="id1-3-2-2-6-3-2">
                <text:number>b.</text:number>
                <text:p text:style-name="al">De aanvrager heeft zich niet maximaal ingespannen om de (financiële) nadelige gevolgen als gevolg van de coronacrisis voor de organisatie te beperken.</text:p>
              </text:list-item>
              <text:list-item text:style-override="id1-3-2-2-6-3-3">
                <text:number>c.</text:number>
                <text:p text:style-name="al">De aanvrager heeft niet alle andere landelijke, regionale en lokale uitkeringen en tegemoetkomingen die van toepassing zijn, aangevraagd en ingezet.</text:p>
              </text:list-item>
              <text:list-item text:style-override="id1-3-2-2-6-3-4">
                <text:number>d.</text:number>
                <text:p text:style-name="al">De financiële situatie is onvoldoende in beeld gebracht en/of onvoldoende is aangetoond dat de organisatie in financiële problemen is geraakt, raakt of dreigt te raken.</text:p>
              </text:list-item>
              <text:list-item text:style-override="id1-3-2-2-6-3-5">
                <text:number>e.</text:number>
                <text:p text:style-name="al">Het is onduidelijk waar de financiële bijdrage voor gebruikt wordt.</text:p>
              </text:list-item>
              <text:list-item text:style-override="id1-3-2-2-6-3-6">
                <text:number>f.</text:number>
                <text:p text:style-name="al">De financiële problemen vinden hun oorsprong niet in de coronacrisis. </text:p>
              </text:list-item>
              <text:list-item text:style-override="id1-3-2-2-6-3-7">
                <text:number>g.</text:number>
                <text:p text:style-name="al">De organisatie is geen vereniging, stichting of andere rechtspersoon.</text:p>
              </text:list-item>
              <text:list-item text:style-override="id1-3-2-2-6-3-8">
                <text:number>h.</text:number>
                <text:p text:style-name="al">De organisatie heeft een winstoogmerk.</text:p>
              </text:list-item>
              <text:list-item text:style-override="id1-3-2-2-6-3-9">
                <text:number>i.</text:number>
                <text:p text:style-name="al">De organisatie is met zijn activiteiten niet gericht op de inwoners van Borne.</text:p>
              </text:list-item>
            </text:list>
          </text:section>
          <text:section text:name="artikel_id1-3-2-2-7" text:style-name="artikel">
            <text:p text:style-name="artikel_kop_titel"><text:span text:style-name="artikel_kop_label">Artikel</text:span> <text:span text:style-name="artikel_kop_nr">7</text:span> Vaststelling </text:p>
            <text:list text:style-name="id1-3-2-2-7-2">
              <text:list-item text:style-override="id1-3-2-2-7-2">
                <text:number>1.</text:number>
                <text:p text:style-name="al">De subsidie wordt gelet op artikel 13 lid 3 van de ASV direct vastgesteld zonder dat de subsidieontvanger een aanvraag voor subsidievaststelling hoeft in te diene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beslist in alle voorkomende gevallen waarin deze tijdelijke subsidieregeling niet voorziet.</text:p>
              </text:list-item>
              <text:list-item text:style-override="id1-3-2-2-8-3">
                <text:number>2.</text:number>
                <text:p text:style-name="al">Indien, gelet op het doel en de strekking van deze regeling, de toepassing van de regeling kan leiden tot onbillijkheden van overwegende aard in niet precies te voorziene gevallen of groepen van gevallen, is het college bevoegd af te wijken van de regel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regeling treedt in werking op de dag na die van de bekendmaking en werkt terug tot en met 1 januari 2021. </text:p>
              </text:list-item>
              <text:list-item text:style-override="id1-3-2-2-9-3">
                <text:number>2.</text:number>
                <text:p text:style-name="al">De regeling vervalt met ingang van 1 september 2021 met dien verstande dat zij van toepassing blijft op voor die datum ingediende aanvragen van subsidies.</text:p>
              </text:list-item>
              <text:list-item text:style-override="id1-3-2-2-9-4">
                <text:number>3.</text:number>
                <text:p text:style-name="al">De regeling kan worden aangehaald als: Tijdelijke subsidieregeling coronacompensatie gemeente Borne 2021. </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6 juli 2021.</text:span></text:p>
          </text:section>
          <text:section text:name="ondertekening_id1-3-2-3-2">
            <text:p><text:span text:style-name="functie"/></text:p>
            <text:p><text:span text:style-name="functie">Burgemeester en wethouders van Borne</text:span></text:p>
          </text:section>
          <text:section text:name="ondertekening_id1-3-2-3-3">
            <text:p><text:span text:style-name="functie"/></text:p>
            <text:p><text:span text:style-name="functie">de secretaris,</text:span></text:p>
            <text:p><text:span text:style-name="functie">E.S.I. ter Koele</text:span></text:p>
          </text:section>
          <text:section text:name="ondertekening_id1-3-2-3-4">
            <text:p><text:span text:style-name="functie"/></text:p>
            <text:p><text:span text:style-name="functie">de burgemeester,</text:span></text:p>
            <text:p><text:span text:style-name="functie">drs. J.H.R. Pier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6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https://lokaleregelgeving.overheid.nl/CVDR304649/2</meta:user-defined>
    <meta:user-defined meta:name="DCTERMS.alternative">Tijdelijke subsidieregeling coronacompensatie gemeente Borne 2021</meta:user-defined>
    <dc:language>nl</dc:language>
    <meta:user-defined meta:name="OVERHEIDop.locatietype/OVERHEIDop.gebiedsmarkering">Gemeente</meta:user-defined>
    <meta:user-defined meta:name="DC.title">Besluit van het college van burgemeester en wethouders van de gemeente Borne houdende regels omtrent compensatie voor organisaties die als gevolg van de coronacrisis in de financiële problemen zijn geraakt of dreigen te raken (Tijdelijke subsidieregeling coronacompensatie gemeente Borne 2021)</meta:user-defined>
    <meta:user-defined meta:name="DCTERMS.W3CDTF/DCTERMS.available">2021-07-14</meta:user-defined>
    <meta:user-defined meta:name="DCTERMS.W3CDTF/OVERHEIDop.jaargang">2021</meta:user-defined>
    <meta:user-defined meta:name="OVERHEIDop.publicationIssue">225626</meta:user-defined>
    <meta:user-defined meta:name="OVERHEIDop.betreftRegeling">CVDR660211_1</meta:user-defined>
    <meta:user-defined meta:name="xs:date/OVERHEIDop.startdatum">2021-07-15</meta:user-defined>
    <meta:user-defined meta:name="OVERHEIDop.GmbID/DC.identifier">gmb-2021-225626</meta:user-defined>
    <meta:user-defined meta:name="OVERHEIDop.versieInformatie"/>
  </office:meta>
</office:document-meta>
</file>