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122, 130 Oosterstraat 56, 56a en, 9711 NX Groningen - sloopwerkzaamheden voor transformeren oosterboog naar hotel (ontvangstdatum 29-06-2021, dossiernummer 202174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Gedempte Kattendiep122, 130 Oosterstraat 56, 56a en, 9711 NX Groningen - sloopwerkzaamheden voor transformeren oosterboog naar hotel (ontvangstdatum 29-06-2021, dossiernummer 202174438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23</meta:user-defined>
    <meta:user-defined meta:name="OVERHEIDop.GmbID/DC.identifier">gmb-2021-225623</meta:user-defined>
    <meta:user-defined meta:name="OVERHEIDop.versieInformatie"/>
  </office:meta>
</office:document-meta>
</file>