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Morge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het besluit genomen om de omgevingsvergunning voor het uitvoeren van meerwerkopties van woningenaan de Hofstedering/Morgen, op locatie Morgen 2 in Soest ambtshalve in te trekken. De intrekking is geregistreerd onder zaaknummer 2449903.</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22 januar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6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48.83 464982.95</meta:user-defined>
    <meta:user-defined meta:name="DC.title">Kennisgeving ambtshalve intrekking Morgen 2 in Soest</meta:user-defined>
    <meta:user-defined meta:name="OVERHEID.PostcodeHuisnummer/OVERHEIDop.postcodeHuisnummer">3763WH 2</meta:user-defined>
    <meta:user-defined meta:name="OVERHEIDop.straatnaam">Morgen</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2562</meta:user-defined>
    <meta:user-defined meta:name="OVERHEIDop.GmbID/DC.identifier">gmb-2021-22562</meta:user-defined>
    <meta:user-defined meta:name="OVERHEIDop.versieInformatie"/>
  </office:meta>
</office:document-meta>
</file>