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82</text:p>
            <text:p text:style-name="common-al">Omschrijving: wijzigen indeling van 6 appartementen</text:p>
            <text:p text:style-name="common-al">Adres:  Zeelsterstraat 101 A t/m F</text:p>
            <text:p text:style-name="common-al">Datum beslissingt: 24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61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1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1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82</meta:user-defined>
    <meta:user-defined meta:name="DCTERMS.abstract">wijzigen indeling van 6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4782: Verleende omgevingsvergunning</meta:user-defined>
    <meta:user-defined meta:name="DCTERMS.W3CDTF/DCTERMS.available">2021-07-13</meta:user-defined>
    <meta:user-defined meta:name="DCTERMS.W3CDTF/OVERHEIDop.jaargang">2021</meta:user-defined>
    <meta:user-defined meta:name="OVERHEIDop.publicationIssue">225616</meta:user-defined>
    <meta:user-defined meta:name="OVERHEIDop.GmbID/DC.identifier">gmb-2021-225616</meta:user-defined>
    <meta:user-defined meta:name="OVERHEIDop.versieInformatie"/>
  </office:meta>
</office:document-meta>
</file>