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straat 8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2021-01273 voor een omgevingsvergunning op locatie Nieuwestraat 8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en isoler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6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straat 88 in Strij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06</meta:user-defined>
    <meta:user-defined meta:name="OVERHEIDop.GmbID/DC.identifier">gmb-2021-225606</meta:user-defined>
    <meta:user-defined meta:name="OVERHEIDop.versieInformatie"/>
  </office:meta>
</office:document-meta>
</file>