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7-1-1">
      <style:table-column-properties style:rel-column-width="48*"/>
    </style:style>
    <style:style style:family="table-column" style:parent-style-name="colspec" style:name="id1-3-2-2-4-7-1-2">
      <style:table-column-properties style:rel-column-width="46*"/>
    </style:style>
  </office:automatic-styles>
  <office:body>
    <office:text>
      <text:p text:style-name="new_page_staatscourant"/>
      <text:p text:style-name="single-kop-titel">Wijziging aanwijzingsbesluit plaatsen en tijdstippen vergunninghouders parkeren en betaald parkeren Westhoe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ouwen-Duiveland;</text:p>
            <text:p text:style-name="al"/>
            <text:p text:style-name="al">gelet op artikel 225 van de Gemeentewet;</text:p>
            <text:p text:style-name="al"/>
            <text:p text:style-name="al">
            <text:span text:style-name="nadrukvet">besluit :</text:span>
          </text:p>
            <text:p text:style-name="al"/>
            <text:p text:style-name="al">
            <text:span text:style-name="nadrukvet">Wijziging aanwijzingsbesluit plaatsen en tijdstippen vergunninghouders parkeren en </text:span>
            <text:span text:style-name="nadrukvet">betaald parkeren Westhoek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/toevoeging punt 2.a t/m 2.e</text:p>
            <text:p text:style-name="al"/>
            <text:p text:style-name="al">Punt 2.als plaatsen die bestemd zijn voor het parkeren op een parkeerapparatuurplaats tegen betaling van parkeerbelasting aan te wijzen de volgende wegen of weggedeelten:</text:p>
            <text:p text:style-name="al"/>
            <text:p text:style-name="al">2.a in Renesse:</text:p>
            <text:p text:style-name="al"/>
            <text:p text:style-name="al">Parkeerterrein Jan van Renesseweg met een parkeervignet maximum parkeertijd onbeperkt</text:p>
            <text:p text:style-name="al">Parkeerterrein Kijkduin, gelegen aan de Rampweg met een parkeervignet maximum parkeertijd onbeperkt</text:p>
            <text:p text:style-name="al">Parkeerterrein hoek Laône /Rampweg met een parkeervignet maximum parkeertijd onbeperkt</text:p>
            <text:p text:style-name="al">Parkeerterrein Oude Moolweg, met uitzondering van plaatsen voor vergunningshouders inclusief parkeervignethouders voor maximaal 2 uur</text:p>
            <text:p text:style-name="al"/>
            <text:p text:style-name="al">2.b in Burgh-Haamstede:</text:p>
            <text:p text:style-name="al"/>
            <text:p text:style-name="al">Parkeerterrein Adriaan v.d. Weijdeweg met een parkeervignet maximum parkeertijd onbeperkt</text:p>
            <text:p text:style-name="al"/>
            <text:p text:style-name="al">2.c in Westerschouwen:</text:p>
            <text:p text:style-name="al"/>
            <text:p text:style-name="al">De Punt, gelegen aan de Kampweg met een parkeervignet maximum parkeertijd onbeperkt</text:p>
            <text:p text:style-name="al">De Rotonde, gelegen aan de Kraaijensteinweg met een parkeervignet maximum parkeertijd onbeperkt</text:p>
            <text:p text:style-name="al">Adriaan v.d. Weijdeweg met een parkeervignet maximum parkeertijd onbeperkt</text:p>
            <text:p text:style-name="al"/>
            <text:p text:style-name="al">2.d in Nieuw-Haamstede:</text:p>
            <text:p text:style-name="al"/>
            <text:p text:style-name="al">Strandweg met een parkeervignet maximum parkeertijd onbeperkt</text:p>
            <text:p text:style-name="al">Torenweg met een parkeervignet maximum parkeertijd onbeperkt</text:p>
            <text:p text:style-name="al"/>
            <text:p text:style-name="al">2.e. in Noordwelle:</text:p>
            <text:p text:style-name="al"/>
            <text:p text:style-name="al">Parkeerterrein ’t Klokje, parkeerterrein gelegen aan de Rampweg met een parkeervignet maximum parkeertijd onbeperkt</text:p>
            <text:p text:style-name="al">Parkeerterrein Nieuwe weg, gelegen aan de Rampweg met een parkeervignet maximum parkeertijd onbeperkt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e datum van ingang van de wijziging is 1 juli 2021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Wijziging aanwijzingsbesluit plaatsen en tijdstippen vergunninghouders parkeren en betaald parkeren Westhoek 2021.</text:p>
            <text:p text:style-name="al"/>
            <text:p text:style-name="al"/>
            <text:p text:style-name="al"/>
            <text:p text:style-name="al"/>
            <text:section text:name="table_id1-3-2-2-4-7" text:style-name="table">
              <text:p text:style-name="table_top"/>
              <table:table table:style-name="tgroup">
                <table:table-column table:style-name="id1-3-2-2-4-7-1-1"/>
                <table:table-column table:style-name="id1-3-2-2-4-7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 van Oostenbrugge</text:p>
                  </table:table-cell>
                  <table:table-cell table:style-name="entry" table:number-rows-spanned="1" table:number-columns-spanned="1">
                    <text:p text:style-name="table_al">J. Chr. van der H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gemeente Schouwen-Duiveland op 15 juni 2021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560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0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0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1-07-01</meta:user-defined>
    <meta:user-defined meta:name="DCTERMS.alternative">Wijziging aanwijzingsbesluit plaatsen en tijdstippen vergunninghouders parkeren en betaald parkeren Westhoek 2021</meta:user-defined>
    <dc:language>nl</dc:language>
    <meta:user-defined meta:name="OVERHEIDop.locatietype/OVERHEIDop.gebiedsmarkering">Gemeente</meta:user-defined>
    <meta:user-defined meta:name="DC.title">Wijziging aanwijzingsbesluit plaatsen en tijdstippen vergunninghouders parkeren en betaald parkeren Westhoek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605</meta:user-defined>
    <meta:user-defined meta:name="OVERHEIDop.betreftRegeling">CVDR660208_1</meta:user-defined>
    <meta:user-defined meta:name="xs:date/OVERHEIDop.startdatum">2021-07-01</meta:user-defined>
    <meta:user-defined meta:name="OVERHEIDop.GmbID/DC.identifier">gmb-2021-225605</meta:user-defined>
    <meta:user-defined meta:name="OVERHEIDop.versieInformatie"/>
  </office:meta>
</office:document-meta>
</file>