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ter hoogte van Leeuwerikstraat 9 in Oirschot, kappen van vijf bomen (de gemeente heeft aangegeven geen gebruik te willen maken van de vergunning en de bomen te hand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ter hoogte van Leeuwerikstraat 9 in Oirschot</text:p>
            <text:p text:style-name="common-al">
            <text:span text:style-name="nadrukvet">Omschrijving:</text:span>
          </text:p>
            <text:p text:style-name="common-al">kappen van vijf bomen (de gemeente heeft aangegeven geen gebruik te willen maken van de vergunning en de bomen te handhaven)</text:p>
            <text:p text:style-name="common-al">
            <text:span text:style-name="nadrukvet">Besluitdatum:</text:span>
          </text:p>
            <text:p text:style-name="common-al">9 juli 2021</text:p>
            <text:p text:style-name="common-al">
            <text:span text:style-name="nadrukvet">Zaaknummer:</text:span>
          </text:p>
            <text:p text:style-name="common-al">OIR-2021-059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559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9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9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intrekken omgevingsvergunning, ter hoogte van Leeuwerikstraat 9 in Oirschot, kappen van vijf bomen (de gemeente heeft aangegeven geen gebruik te willen maken van de vergunning en de bomen te handhaven)</meta:user-defined>
    <meta:user-defined meta:name="DCTERMS.W3CDTF/DCTERMS.available">2021-07-13</meta:user-defined>
    <meta:user-defined meta:name="DCTERMS.W3CDTF/OVERHEIDop.jaargang">2021</meta:user-defined>
    <meta:user-defined meta:name="OVERHEIDop.publicationIssue">225599</meta:user-defined>
    <meta:user-defined meta:name="OVERHEIDop.GmbID/DC.identifier">gmb-2021-225599</meta:user-defined>
    <meta:user-defined meta:name="OVERHEIDop.versieInformatie"/>
  </office:meta>
</office:document-meta>
</file>