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1 (plaatsen 3 dakkapellen voorzijde, wijzigen raam); 764762; 03-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91, 93, 95 (plaatsen 3 dakkapellen voorzijde, wijzigen raamkozijn nr. 91 naar deurkozijn); 764762; 3-4-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59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4762</meta:user-defined>
    <meta:user-defined meta:name="DCTERMS.abstract">plaatsen 3 dakkapellen voorzijde, wijzigen raamkozijn nr. 91 naar deur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ijsbrecht van Amstelstraat 91 (plaatsen 3 dakkapellen voorzijde, wijzigen raam); 764762; 03-04-21; Verleende omgevingsvergunning</meta:user-defined>
    <meta:user-defined meta:name="DCTERMS.W3CDTF/DCTERMS.available">2021-07-13</meta:user-defined>
    <meta:user-defined meta:name="DCTERMS.W3CDTF/OVERHEIDop.jaargang">2021</meta:user-defined>
    <meta:user-defined meta:name="OVERHEIDop.publicationIssue">225598</meta:user-defined>
    <meta:user-defined meta:name="OVERHEIDop.GmbID/DC.identifier">gmb-2021-225598</meta:user-defined>
    <meta:user-defined meta:name="OVERHEIDop.versieInformatie"/>
  </office:meta>
</office:document-meta>
</file>