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Operaplein 120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errasvergunning</text:p>
            <text:p text:style-name="tussenkopcur">Naam onderneming:  Coffee Fellows Apeldoorn</text:p>
            <text:p text:style-name="tussenkopcur">Locatie:    Operaplein 120</text:p>
            <text:p text:style-name="tussenkopcur">Oppervlakte:    60 m2  </text:p>
            <text:p text:style-name="tussenkopcur">Reden vergunning:   nieuwe ondernemer</text:p>
            <text:p text:style-name="tussenkopcur">Datum vergunning:   9 juli 2021</text:p>
            <text:p text:style-name="tussenkopcur">Vergunningnummer:  te/66781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5594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594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rasvergunning:  Operaplein 120 in Apeldoor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594</meta:user-defined>
    <meta:user-defined meta:name="OVERHEIDop.GmbID/DC.identifier">gmb-2021-225594</meta:user-defined>
    <meta:user-defined meta:name="OVERHEIDop.versieInformatie"/>
  </office:meta>
</office:document-meta>
</file>