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765 Cycle for Hope Team Trial MTB d.d. 16 en 17 juli 2021, Kuiltjesweg 55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MTB-tochten  </text:p>
            <text:p text:style-name="tussenkopcur">Datum vergunning:   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765 Cycle for Hope Team Trial MTB d.d. 16 en 17 juli 2021, Kuiltjesweg 55 in Beekber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92</meta:user-defined>
    <meta:user-defined meta:name="OVERHEIDop.GmbID/DC.identifier">gmb-2021-225592</meta:user-defined>
    <meta:user-defined meta:name="OVERHEIDop.versieInformatie"/>
  </office:meta>
</office:document-meta>
</file>