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855 Opening NJO muziekzomer Gelderland 2021 d.d. 30 juli 2021, Churchillplei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opening muziekzomer  </text:p>
            <text:p text:style-name="tussenkopcur">Datum vergunning:   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9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855 Opening NJO muziekzomer Gelderland 2021 d.d. 30 juli 2021, Churchillplein 1 in Apeldoor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90</meta:user-defined>
    <meta:user-defined meta:name="OVERHEIDop.GmbID/DC.identifier">gmb-2021-225590</meta:user-defined>
    <meta:user-defined meta:name="OVERHEIDop.versieInformatie"/>
  </office:meta>
</office:document-meta>
</file>