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een woning - Broekfinne 56, 9213RK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roekfinne 56, 9213RK De Wilgen, de verbouw van een woning, ontvangen: 7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558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8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8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Broekfinne 56, 9213RK De Wilgen, de verbouw van een woning, ontvangen: 7 juli 2021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een woning - Broekfinne 56, 9213RK De Wilg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588</meta:user-defined>
    <meta:user-defined meta:name="OVERHEIDop.GmbID/DC.identifier">gmb-2021-225588</meta:user-defined>
    <meta:user-defined meta:name="OVERHEIDop.versieInformatie"/>
  </office:meta>
</office:document-meta>
</file>