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881 Muziek in de Beekbergse tuinen d.d. 1 augustus 2021, Engelanderweg 22 en 32, Spelderholt 3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muziek  </text:p>
            <text:p text:style-name="tussenkopcur">Datum vergunning:   9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58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envergunning:  21/66881 Muziek in de Beekbergse tuinen d.d. 1 augustus 2021, Engelanderweg 22 en 32, Spelderholt 3 in Beekberg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587</meta:user-defined>
    <meta:user-defined meta:name="OVERHEIDop.GmbID/DC.identifier">gmb-2021-225587</meta:user-defined>
    <meta:user-defined meta:name="OVERHEIDop.versieInformatie"/>
  </office:meta>
</office:document-meta>
</file>